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gtda"/><text:bookmark-start text:name="__RefHeading___gt_deploiement_d_applications_1"/><text:bookmark-start text:name="gt_deploiement_d_applications"/>GT Déploiement d' Applications<text:bookmark-end text:name="__RefHeading___gt_deploiement_d_applications_1"/><text:bookmark-end text:name="gt_deploiement_d_applications"/></text:h>
      <text:h text:style-name="Heading_20_3" text:outline-level="3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List_20_1" text:continue-numbering="false">
        <text:list-item>
          <text:p text:style-name="List_20_1_Content_First"> Comment aider les unités à avancer ou se lancer sur leur projet de déploiement d’applications ?</text:p>
        </text:list-item>
        <text:list-item>
          <text:p text:style-name="List_20_1_Content_Last"> Monter un collectif pour échanger, aider et mettre en commun notre base de connaissances </text:p>
        </text:list-item>
      </text:list>
      <text:h text:style-name="Heading_20_5" text:outline-level="5"><text:bookmark-start text:name="__RefHeading___presentation_du_groupe_au_seminaire_du_cati_sip_en_novembre_2022_3"/><text:bookmark-start text:name="presentation_du_groupe_au_seminaire_du_cati_sip_en_novembre_2022"/>Présentation du groupe au séminaire du CATI SIP en novembre 2022<text:bookmark-end text:name="__RefHeading___presentation_du_groupe_au_seminaire_du_cati_sip_en_novembre_2022_3"/><text:bookmark-end text:name="presentation_du_groupe_au_seminaire_du_cati_sip_en_novembre_2022"/></text:h>
      <text:list text:style-name="List_20_1" text:continue-numbering="false">
        <text:list-item>
          <text:p text:style-name="LastListParagraph_List_20_1_Content_First"> Slides Atelier/Restitution: <text:a xlink:type="simple" xlink:href="https://intranet.inrae.fr/cati-sip/Seminaires-Cati-Sip/2022-Sete/Ateliers" text:style-name="Internet_20_link" text:visited-style-name="Visited_20_Internet_20_Link">https://intranet.inrae.fr/cati-sip/Seminaires-Cati-Sip/2022-Sete/Ateliers</text:a></text:p>
        </text:list-item>
      </text:list>
      <text:h text:style-name="Heading_20_5" text:outline-level="5"><text:bookmark-start text:name="__RefHeading___mise_a_disposition_de_matrices_de_choix_pour_certains_outils_de_deploiement_4"/><text:bookmark-start text:name="mise_a_disposition_de_matrices_de_choix_pour_certains_outils_de_deploiement"/>Mise a disposition de matrices de choix pour certains outils de déploiement<text:bookmark-end text:name="__RefHeading___mise_a_disposition_de_matrices_de_choix_pour_certains_outils_de_deploiement_4"/><text:bookmark-end text:name="mise_a_disposition_de_matrices_de_choix_pour_certains_outils_de_deploiement"/></text:h>
      <text:list text:style-name="List_20_1" text:continue-numbering="false">
        <text:list-item>
          <text:p text:style-name="LastListParagraph_List_20_1_Content_First">  lien nextcloud vers matrices : <text:a xlink:type="simple" xlink:href="https://nextcloud.inrae.fr/s/Q5oqSdrAJYyX84B" text:style-name="Internet_20_link" text:visited-style-name="Visited_20_Internet_20_Link">https://nextcloud.inrae.fr/s/Q5oqSdrAJYyX84B</text:a> </text:p>
        </text:list-item>
      </text:list>
      <text:h text:style-name="Heading_20_3" text:outline-level="3"><text:bookmark-start text:name="__RefHeading___membres_du_groupe_5"/><text:bookmark-start text:name="membres_du_groupe"/>Membres du groupe<text:bookmark-end text:name="__RefHeading___membres_du_groupe_5"/><text:bookmark-end text:name="membres_du_groupe"/></text:h>
      <text:p text:style-name="Text_20_body">Anne Chauvel, Adrien Falce, Emmanuel Le-Calonnec, Eric Malie, Gilles Maubert , Malika Nassif , Valerie Reno, Nathalie Vieira</text:p>
      <text:h text:style-name="Heading_20_3" text:outline-level="3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gtda@inrae.fr</text:p>
        </text:list-item>
        <text:list-item>
          <text:p text:style-name="List_20_1_Content_Last"> Mattermost :<text:a xlink:type="simple" xlink:href="https://team.forgemia.inra.fr/gtda/" text:style-name="Internet_20_link" text:visited-style-name="Visited_20_Internet_20_Link">https://team.forgemia.inra.fr/gtda/</text:a></text:p>
        </text:list-item>
      </text:list>
      <text:h text:style-name="Heading_20_3" text:outline-level="3"><text:bookmark-start text:name="__RefHeading___mots_cles_7"/><text:bookmark-start text:name="mots_cles"/>Mots clés<text:bookmark-end text:name="__RefHeading___mots_cles_7"/><text:bookmark-end text:name="mots_cles"/></text:h>
      <text:p text:style-name="Text_20_body">Ansible, WAPT, Update Engine, MEC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9:41</meta:creation-date>
    <dc:creator>Generated</dc:creator>
    <dc:date>2026-06-27T05::49:41</dc:date>
    <dc:language>en-US</dc:language>
    <meta:editing-cycles>1</meta:editing-cycles>
    <meta:editing-duration>PT0S</meta:editing-duration>
    <dc:title>projets:gtda</dc:title>
  </office:meta>
</office:document-meta>
</file>