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ts:groupe_e-infra"/><text:bookmark-start text:name="__RefHeading___groupe_e-infra_1"/><text:bookmark-start text:name="groupe_e-infra"/>Groupe e-infra<text:bookmark-end text:name="__RefHeading___groupe_e-infra_1"/><text:bookmark-end text:name="groupe_e-infra"/></text:h>
      <text:p text:style-name="Text_20_body"><text:span text:style-name="Strong_20_Emphasis">Les objectifs du groupe</text:span></text:p>
      <text:list text:style-name="List_20_1" text:continue-numbering="false">
        <text:list-item>
          <text:p text:style-name="List_20_1_Content_First"> Accroître les synergies entre les acteurs des métiers du numérique, quelles que soient les disciplines.</text:p>
        </text:list-item>
        <text:list-item>
          <text:p text:style-name="List_20_1_Content_Last"> Identifier les services et l'accompagnement nécessaire pour la production, la réutilisation et le partage de données FAIR</text:p>
        </text:list-item>
      </text:list>
      <text:p text:style-name="Text_20_body"><text:span text:style-name="Strong_20_Emphasis">Sujets de travail</text:span></text:p>
      <text:p text:style-name="Text_20_body">Deux groupes sont constitués qui vont travailler sur :
 - interopérabilité
 - API dataverse</text:p>
      <text:p text:style-name="Text_20_body"><text:span text:style-name="Strong_20_Emphasis">Fonctionnement</text:span></text:p>
      <text:p text:style-name="Text_20_body">Les premiers échanges du groupe portent sur l'inter-opérabilité des SI, en particulier des questions d'API.</text:p>
      <text:p text:style-name="Text_20_body">Un groupe de pilotage composé de :</text:p>
      <text:list text:style-name="List_20_1" text:continue-numbering="false">
        <text:list-item>
          <text:p text:style-name="List_20_1_Content_First"> Amélie Fiocca</text:p>
        </text:list-item>
        <text:list-item>
          <text:p text:style-name="List_20_1_Content"> Christian Pichot</text:p>
        </text:list-item>
        <text:list-item>
          <text:p text:style-name="List_20_1_Content"> Julien Cuffi</text:p>
        </text:list-item>
        <text:list-item>
          <text:p text:style-name="List_20_1_Content"> Patrick Chabrier</text:p>
        </text:list-item>
        <text:list-item>
          <text:p text:style-name="List_20_1_Content"> Dimitri Szabo</text:p>
        </text:list-item>
        <text:list-item>
          <text:p text:style-name="List_20_1_Content"> Marion Massol (animation)</text:p>
        </text:list-item>
        <text:list-item>
          <text:p text:style-name="List_20_1_Content_Last"> Lise Frappier et Eric Cahuzac pourront rejoindre le groupe pour les discussions (sous réserve de disponibilité)</text:p>
        </text:list-item>
      </text:list>
      <text:p text:style-name="Text_20_body">Une liste de diffusion pour les personnes intéressées existe, si vous voulez y être ajouté, contacter Marion Massol</text:p>
      <text:p text:style-name="Text_20_body">Contact animation du groupe : <text:a xlink:type="simple" xlink:href="mailto:mailto:Marion.Massol@inrae.fr" text:style-name="Internet_20_link" text:visited-style-name="Visited_20_Internet_20_Link">mailto:Marion.Massol@inrae.fr</text:a></text:p>
      <text:p text:style-name="Text_20_body"><text:span text:style-name="Strong_20_Emphasis">Qu'est-ce qu'une e-infra ?</text:span></text:p>
      <text:p text:style-name="Text_20_body">Une e-infrastructure de recherche est un dispositif informatique et organisationnel qui soutient les activités des scientifiques dans tout le cycle de vie de la donnée de recherche. Elle gère à travers ses services le stockage et le partage des données, leurs traitements, la mise à disposition de méthodes d’analyse, de modélisation et de simulation et l’accès à des ressources de calcul. Elle propose également un accompagnement de projets scientifiques dans son domaine d’expertise. La plupart des communautés scientifiques ont organisé leur production de données au travers d’Infrastructures de Recherche (IR), structurées à différentes échelles (plateforme locale, IR nationale et Européenne). Ces infrastructures gèrent leurs données et leurs services numériques à travers une composante plus ou moins développée que l’on peut qualifier d’e-infrastructure.
Source : <text:a xlink:type="simple" xlink:href="https://science-ouverte.inrae.fr/sites/default/files/2023-02/Plan%20donnees%20pour%20la%20science.pdf" text:style-name="Internet_20_link" text:visited-style-name="Visited_20_Internet_20_Link">Plan données pour la science INRAE 2022-20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ts:groupe_e-infra</dc:title>
  </office:meta>
</office:document-meta>
</file>