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ts:gregbx"/>Description du projet :</text:p>
      <text:p text:style-name="Text_20_body">Objectif</text:p>
      <text:p text:style-name="Text_20_body">Contact</text:p>
      <text:p text:style-name="Text_20_body">Nom | Mails | Liste de diffusion…</text:p>
      <text:p text:style-name="Text_20_body">Mots clé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gregbx</dc:title>
  </office:meta>
</office:document-meta>
</file>