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ts:gregbx"/>Description du projet :</text:p>
      <text:p text:style-name="Text_20_body">Objectif</text:p>
      <text:p text:style-name="Text_20_body">Contact</text:p>
      <text:p text:style-name="Text_20_body">Nom | Mails | Liste de diffusion…</text:p>
      <text:p text:style-name="Text_20_body">Mots clé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21:04</meta:creation-date>
    <dc:creator>Generated</dc:creator>
    <dc:date>2026-07-17T03::21:04</dc:date>
    <dc:language>en-US</dc:language>
    <meta:editing-cycles>1</meta:editing-cycles>
    <meta:editing-duration>PT0S</meta:editing-duration>
    <dc:title>projets:gregbx</dc:title>
  </office:meta>
</office:document-meta>
</file>