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geomatique_sig: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E Forêt,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geomatique-inrae@inrae.fr,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teledetection-inrae@inrae.fr (cf. séminaire télédection Inrae organisé les 12-13 octobre à Montpellier par Pierre Maurel UMR Tetis)</text:p>
        </text:list-item>
        <text:list-item>
          <text:p text:style-name="Numbering_20_1_Content"> liste reglis ex irstea  : liste d'info (esri, entrepot données ign,) reglis@lists.irstea.fr, peu active</text:p>
        </text:list-item>
        <text:list-item>
          <text:p text:style-name="Numbering_20_1_Content_Last"> listes géomatique territoriales  : sigaix contact.sig.aix@inrae.fr / geomatique.recover.aix@inrae.fr et geomatique-grenoble grp.geomatique.grenoble@inrae.fr</text:p>
        </text:list-item>
      </text:list>
      <text:p text:style-name="Text_20_body">Convention cadre avec IGN sur facilité l'accès aux données du RGE</text:p>
      <text:p text:style-name="Text_20_body">- groupes thématiques dans les départements scientifiques ? GD TGAS gd-tgas@inrae.fr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5::57:48</meta:creation-date>
    <dc:creator>Generated</dc:creator>
    <dc:date>2026-06-29T15::57:48</dc:date>
    <dc:language>en-US</dc:language>
    <meta:editing-cycles>1</meta:editing-cycles>
    <meta:editing-duration>PT0S</meta:editing-duration>
    <dc:title>projets:geomatique_sig:visio_du_11_juillet_2022</dc:title>
  </office:meta>
</office:document-meta>
</file>