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eomatique_sig:idees_d_animation"/>QGIS avancé</text:p>
      <text:p text:style-name="Text_20_body">Présentation de SensorThings</text:p>
      <text:p text:style-name="Text_20_body">Exemple d'utilisations d'Arcgis Onli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5::11:19</meta:creation-date>
    <dc:creator>Generated</dc:creator>
    <dc:date>2026-08-10T15::11:19</dc:date>
    <dc:language>en-US</dc:language>
    <meta:editing-cycles>1</meta:editing-cycles>
    <meta:editing-duration>PT0S</meta:editing-duration>
    <dc:title>projets:geomatique_sig:idees_d_animation</dc:title>
  </office:meta>
</office:document-meta>
</file>