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jets:gaev"/><text:bookmark-start text:name="__RefHeading___projetgaev_gestion_automatique_d_environnement_virtuel_1"/><text:bookmark-start text:name="projetgaev_gestion_automatique_d_environnement_virtuel"/>Projet : [GAEV] Gestion Automatique d'Environnement Virtuel<text:bookmark-end text:name="__RefHeading___projetgaev_gestion_automatique_d_environnement_virtuel_1"/><text:bookmark-end text:name="projetgaev_gestion_automatique_d_environnement_virtuel"/></text:h>
      <text:h text:style-name="Heading_20_2" text:outline-level="2"><text:bookmark-start text:name="__RefHeading___description_du_projet_2"/><text:bookmark-start text:name="description_du_projet"/>Description du projet :<text:bookmark-end text:name="__RefHeading___description_du_projet_2"/><text:bookmark-end text:name="description_du_projet"/></text:h>
      <text:p text:style-name="Text_20_body">Ce projet vise à établir une preuve de concept (POC) d’une infrastructure logicielle permettant de créer, configurer, référencer et stocker à la demande des environnements sous forme de machines virtuelles lourdes déployables à multiple échelle.</text:p>
      <text:h text:style-name="Heading_20_2" text:outline-level="2"><text:bookmark-start text:name="__RefHeading___finalite_3"/><text:bookmark-start text:name="finalite"/>Finalité :<text:bookmark-end text:name="__RefHeading___finalite_3"/><text:bookmark-end text:name="finalite"/></text:h>
      <text:list text:style-name="List_20_1" text:continue-numbering="false">
        <text:list-item>
          <text:p text:style-name="List_20_1_Content_First"> Faciliter la mise à disposition d’applications scientifiques préinstallées et configurées sur des machines virtuelles référencées.</text:p>
        </text:list-item>
        <text:list-item>
          <text:p text:style-name="List_20_1_Content_Last"> S’inscrire dans une démarche qualité de science ouverte pour le partage et la reproductibilité.</text:p>
        </text:list-item>
      </text:list>
      <text:h text:style-name="Heading_20_2" text:outline-level="2"><text:bookmark-start text:name="__RefHeading___site_web_4"/><text:bookmark-start text:name="site_web"/>Site web<text:bookmark-end text:name="__RefHeading___site_web_4"/><text:bookmark-end text:name="site_web"/></text:h>
      <text:list text:style-name="List_20_1" text:continue-numbering="false">
        <text:list-item>
          <text:p text:style-name="LastListParagraph_List_20_1_Content_First"> <text:a xlink:type="simple" xlink:href="https://forgemia.inra.fr/gaev/gaev" text:style-name="Internet_20_link" text:visited-style-name="Visited_20_Internet_20_Link">https://forgemia.inra.fr/gaev/gaev</text:a></text:p>
        </text:list-item>
      </text:list>
      <text:h text:style-name="Heading_20_2" text:outline-level="2"><text:bookmark-start text:name="__RefHeading___contact_5"/><text:bookmark-start text:name="contact"/>Contact<text:bookmark-end text:name="__RefHeading___contact_5"/><text:bookmark-end text:name="contact"/></text:h>
      <text:list text:style-name="List_20_1" text:continue-numbering="false">
        <text:list-item>
          <text:p text:style-name="List_20_1_Content_First"> Rey Jean-François | jean-francois.rey@inrae.fr  </text:p>
        </text:list-item>
        <text:list-item>
          <text:p text:style-name="List_20_1_Content_Last"> Daniel Jacob | daniel.jacob@inrae.fr  </text:p>
        </text:list-item>
      </text:list>
      <text:h text:style-name="Heading_20_2" text:outline-level="2"><text:bookmark-start text:name="__RefHeading___mots_cles_6"/><text:bookmark-start text:name="mots_cles"/>Mots clés<text:bookmark-end text:name="__RefHeading___mots_cles_6"/><text:bookmark-end text:name="mots_cles"/></text:h>
      <text:p text:style-name="Text_20_body">Vagrant, Ansible, Packer, openStack, Virtualbox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23::00:02</meta:creation-date>
    <dc:creator>Generated</dc:creator>
    <dc:date>2026-07-17T23::00:02</dc:date>
    <dc:language>en-US</dc:language>
    <meta:editing-cycles>1</meta:editing-cycles>
    <meta:editing-duration>PT0S</meta:editing-duration>
    <dc:title>projets:gaev</dc:title>
  </office:meta>
</office:document-meta>
</file>