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dev-maui"/><text:bookmark-start text:name="__RefHeading___developpement_mobile_avec_le_framework_maui_1"/><text:bookmark-start text:name="developpement_mobile_avec_le_framework_maui"/>Développement mobile avec le framework MAUI<text:bookmark-end text:name="__RefHeading___developpement_mobile_avec_le_framework_maui_1"/><text:bookmark-end text:name="developpement_mobile_avec_le_framework_maui"/></text:h>
      <text:p text:style-name="Text_20_body"><text:line-break/></text:p>
      <text:h text:style-name="Heading_20_4" text:outline-level="4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List_20_1" text:continue-numbering="false">
        <text:list-item>
          <text:p text:style-name="List_20_1_Content_First"> objectif </text:p>
        </text:list-item>
        <text:list-item>
          <text:p text:style-name="List_20_1_Content_Last"> objectif </text:p>
        </text:list-item>
      </text:list>
      <text:p text:style-name="Text_20_body"><text:line-break/>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url </text:p>
        </text:list-item>
      </text:list>
      <text:p text:style-name="Text_20_body"><text:line-break/></text:p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p text:style-name="Text_20_body">Nom | Mails | Liste de diffusion…</text:p>
      <text:p text:style-name="Text_20_body"><text:line-break/></text:p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dev-maui</dc:title>
  </office:meta>
</office:document-meta>
</file>