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dev-maui"/><text:bookmark-start text:name="__RefHeading___developpement_mobile_avec_le_framework_maui_1"/><text:bookmark-start text:name="developpement_mobile_avec_le_framework_maui"/>Développement mobile avec le framework MAUI<text:bookmark-end text:name="__RefHeading___developpement_mobile_avec_le_framework_maui_1"/><text:bookmark-end text:name="developpement_mobile_avec_le_framework_maui"/></text:h>
      <text:p text:style-name="Text_20_body"><text:line-break/></text:p>
      <text:h text:style-name="Heading_20_4" text:outline-level="4"><text:bookmark-start text:name="__RefHeading___description_objectifs_du_projet_2"/><text:bookmark-start text:name="description_objectifs_du_projet"/>Description / Objectifs du projet :<text:bookmark-end text:name="__RefHeading___description_objectifs_du_projet_2"/><text:bookmark-end text:name="description_objectifs_du_projet"/></text:h>
      <text:list text:style-name="List_20_1" text:continue-numbering="false">
        <text:list-item>
          <text:p text:style-name="List_20_1_Content_First"> Mettre à disposition de la communauté les travaux collaboratifs initiés en 2023 lors de <text:a xlink:type="simple" xlink:href="https://pepi2g.wiki.inrae.fr/doku.php?id=communaute:sapi:sapis2022#projet_hackathon_xamarin_maui" text:style-name="Internet_20_link" text:visited-style-name="Visited_20_Internet_20_Link">l'hackathon Xamarin / MAUI</text:a></text:p>
        </text:list-item>
        <text:list-item>
          <text:p text:style-name="List_20_1_Content_Last"> Développer et faire vivre la communauté INRAE existante sur cette technologie</text:p>
        </text:list-item>
      </text:list>
      <text:p text:style-name="Text_20_body"><text:line-break/>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url : <text:a xlink:type="simple" xlink:href="https://forge-dga.jouy.inra.fr/projects/xamarin/wiki" text:style-name="Internet_20_link" text:visited-style-name="Visited_20_Internet_20_Link">https://forge-dga.jouy.inra.fr/projects/xamarin/wiki</text:a></text:p>
        </text:list-item>
      </text:list>
      <text:p text:style-name="Text_20_body"><text:line-break/></text:p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p text:style-name="Text_20_body"><text:span text:style-name="Strong_20_Emphasis">Cati SICPA</text:span> : sicpa-contact@inrae.fr</text:p>
      <text:p text:style-name="Text_20_body"><text:span text:style-name="Strong_20_Emphasis">Alexandre Journaux</text:span> : alexandre.journaux@inrae.fr</text:p>
      <text:p text:style-name="Text_20_body"><text:line-break/></text:p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  <text:p text:style-name="Text_20_body">Développement mobile, Android, C#, Xamarin, MAUI, Xaml, MVVM, 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4::54:16</meta:creation-date>
    <dc:creator>Generated</dc:creator>
    <dc:date>2026-05-30T04::54:16</dc:date>
    <dc:language>en-US</dc:language>
    <meta:editing-cycles>1</meta:editing-cycles>
    <meta:editing-duration>PT0S</meta:editing-duration>
    <dc:title>projets:dev-maui</dc:title>
  </office:meta>
</office:document-meta>
</file>