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cr_23_05_2024"/>Réunion de lancement
Présents : Eric, Alexandre, Sophie, MarieLN</text:p>
      <text:p text:style-name="Text_20_body">Objectif 2024 : Evaluer le besoin de partage / formation aux méthodes agiles</text:p>
      <text:p text:style-name="Text_20_body">Ceci déterminera le contenu d'un séminaire organisé en 2025.</text:p>
      <text:p text:style-name="Text_20_body">budget 2024 : 1000 euros</text:p>
      <text:h text:style-name="Heading_20_2" text:outline-level="2"><text:bookmark-start text:name="__RefHeading___premiere_actioncommuniquer_pour_constituer_un_groupe_projet_1"/><text:bookmark-start text:name="premiere_actioncommuniquer_pour_constituer_un_groupe_projet"/>Première action : communiquer pour constituer un groupe projet<text:bookmark-end text:name="__RefHeading___premiere_actioncommuniquer_pour_constituer_un_groupe_projet_1"/><text:bookmark-end text:name="premiere_actioncommuniquer_pour_constituer_un_groupe_projet"/></text:h>
      <text:list text:style-name="List_20_1" text:continue-numbering="false">
        <text:list-item>
          <text:p text:style-name="LastListParagraph_List_20_1_Content_First"> Créer un canal mattermost pour partager sur les expériences, les pratiques, les outils …</text:p>
        </text:list-item>
      </text:list>
      <text:list text:style-name="List_20_1" text:continue-numbering="false">
        <text:list-item>
          <text:p text:style-name="LastListParagraph_List_20_1_Content_First"> Ouvrir une page projet sur le wiki PEPI</text:p>
        </text:list-item>
      </text:list>
      <text:list text:style-name="List_20_1" text:continue-numbering="false">
        <text:list-item>
          <text:p text:style-name="LastListParagraph_List_20_1_Content_First"> On offre une dizaine de places sur des Agile Tour (Toulouse, Bidart, Montpellier, Lyon) pour motiver des membres à nous rejoindre activement</text:p>
        </text:list-item>
      </text:list>
      <text:p text:style-name="Text_20_body">prochain point : le 4/07 de 14h à 1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cr_23_05_2024</dc:title>
  </office:meta>
</office:document-meta>
</file>