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r_23_05_2024"/><text:bookmark-start text:name="__RefHeading___reunion_de_lancement_23_05_24_1"/><text:bookmark-start text:name="reunion_de_lancement_23_05_24"/>Réunion de lancement 23/05/24<text:bookmark-end text:name="__RefHeading___reunion_de_lancement_23_05_24_1"/><text:bookmark-end text:name="reunion_de_lancement_23_05_24"/></text:h>
      <text:p text:style-name="Text_20_body">Présents : Eric, Alexandre, Sophie, MarieLN</text:p>
      <text:h text:style-name="Heading_20_2" text:outline-level="2"><text:bookmark-start text:name="__RefHeading___objectif_2024evaluer_le_besoin_de_partage_formation_aux_methodes_agiles_2"/><text:bookmark-start text:name="objectif_2024evaluer_le_besoin_de_partage_formation_aux_methodes_agiles"/>Objectif 2024 : Evaluer le besoin de partage / formation aux méthodes agiles<text:bookmark-end text:name="__RefHeading___objectif_2024evaluer_le_besoin_de_partage_formation_aux_methodes_agiles_2"/><text:bookmark-end text:name="objectif_2024evaluer_le_besoin_de_partage_formation_aux_methodes_agiles"/></text:h>
      <text:p text:style-name="Text_20_body">Ceci déterminera le contenu d'un séminaire organisé en 2025.</text:p>
      <text:p text:style-name="Text_20_body">budget 2024 : 1000 euros</text:p>
      <text:h text:style-name="Heading_20_3" text:outline-level="3"><text:bookmark-start text:name="__RefHeading___premiere_actioncommuniquer_pour_constituer_un_groupe_projet_3"/><text:bookmark-start text:name="premiere_actioncommuniquer_pour_constituer_un_groupe_projet"/>Première action : communiquer pour constituer un groupe projet<text:bookmark-end text:name="__RefHeading___premiere_actioncommuniquer_pour_constituer_un_groupe_projet_3"/><text:bookmark-end text:name="premiere_actioncommuniquer_pour_constituer_un_groupe_projet"/></text:h>
      <text:list text:style-name="List_20_1" text:continue-numbering="false">
        <text:list-item>
          <text:p text:style-name="LastListParagraph_List_20_1_Content_First"> Créer un canal mattermost pour partager sur les expériences, les pratiques, les outils …</text:p>
        </text:list-item>
      </text:list>
      <text:list text:style-name="List_20_1" text:continue-numbering="false">
        <text:list-item>
          <text:p text:style-name="LastListParagraph_List_20_1_Content_First"> Ouvrir une page projet sur le wiki PEPI</text:p>
        </text:list-item>
      </text:list>
      <text:list text:style-name="List_20_1" text:continue-numbering="false">
        <text:list-item>
          <text:p text:style-name="LastListParagraph_List_20_1_Content_First"> On offre une dizaine de places sur des Agile Tour de l'été (Toulouse, Bidart, Montpellier, Lyon) pour motiver des membres à nous rejoindre activement</text:p>
        </text:list-item>
      </text:list>
      <text:p text:style-name="Text_20_body">prochain point en visio : le 4/07 de 14h à 16h</text:p>
      <text:p text:style-name="Text_20_body">lien vers la visio : <text:a xlink:type="simple" xlink:href="https://inrae-fr.zoom.us/j/8140434238?omn=99416711245" text:style-name="Internet_20_link" text:visited-style-name="Visited_20_Internet_20_Link">https://inrae-fr.zoom.us/j/8140434238?omn=994167112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18:58</meta:creation-date>
    <dc:creator>Generated</dc:creator>
    <dc:date>2026-06-27T11::18:58</dc:date>
    <dc:language>en-US</dc:language>
    <meta:editing-cycles>1</meta:editing-cycles>
    <meta:editing-duration>PT0S</meta:editing-duration>
    <dc:title>projets:cr_23_05_2024</dc:title>
  </office:meta>
</office:document-meta>
</file>