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r_19_09_2024"/><text:bookmark-start text:name="__RefHeading___reunion_du_19_09_2024_1"/><text:bookmark-start text:name="reunion_du_19_09_2024"/>Réunion du 19/09/2024<text:bookmark-end text:name="__RefHeading___reunion_du_19_09_2024_1"/><text:bookmark-end text:name="reunion_du_19_09_2024"/></text:h>
      <text:p text:style-name="Text_20_body"><text:span text:style-name="Strong_20_Emphasis">Présents</text:span> : Audrey  Palain-Saint-Agathe, Eric Quinton, Marie-Hélène, Eric, Alexandre</text:p>
      <text:p text:style-name="Text_20_body">Suite au programme envisagé pour le séminaire lors de la précédente réunion, Olivier Levy a réagi sur le Mattermost.</text:p>
      <text:p text:style-name="Text_20_body">Son expérience à la DSI d'application “stricte” de la méthode Scrum est intéressante.</text:p>
      <text:p text:style-name="Text_20_body">Mais il serait aussi intéressant de voir ce qui se fait en dehors de la DSI et hors institut. Le contexte est différent entre DSI et unité de recherche.</text:p>
      <text:p text:style-name="Text_20_body">La DSI a choisi SCRUM ; ça marche avec une équipe structurée. Moins adapté dans une équipe évolutive ou développeur seul dans son unité.</text:p>
      <text:p text:style-name="Text_20_body">Des retours d'expérience sur des approches alternatives inspirées de l'agilité lorsque le contexte de travail n'est pas formalisé comme une “équipe scrum” au sens strict du terme.</text:p>
      <text:p text:style-name="Text_20_body">Le séminaire peut aussi être l'occasion de faire émerger des besoins de formation.</text:p>
      <text:p text:style-name="Text_20_body">Par ex, des personnes pourraient être intéressées de se former en tant que Product Owner</text:p>
      <text:p text:style-name="Text_20_body">Ouvrir notre projet côté ESR : Avoir des retours d'expérience, une participation pendant le séminaire ?</text:p>
      <text:p text:style-name="Text_20_body">Par exemple, lors de leur “semaine de l'agilité” (inria, 17-21/06/2024) et de l'école ENVOL (2023, <text:a xlink:type="simple" xlink:href="https://indico.in2p3.fr/event/30211/" text:style-name="Internet_20_link" text:visited-style-name="Visited_20_Internet_20_Link">https://indico.in2p3.fr/event/30211/</text:a>), un exposé sur l'“Agile en solo” semble intéressant. </text:p>
      <text:list text:style-name="List_20_1" text:continue-numbering="false">
        <text:list-item>
          <text:p text:style-name="List_20_1_Content_First"> 43 personnes sont inscrites sur le mattermost d'INRAgilE</text:p>
        </text:list-item>
        <text:list-item>
          <text:p text:style-name="List_20_1_Content_Last"> 24 personnes sont inscrites sur “Séminaire 2025”</text:p>
        </text:list-item>
      </text:list>
      <text:p text:style-name="Text_20_body">Un sondage sera envoyé pour connaitre l'intérêt, les attentes et l'éventuelle implication des personnes sur le sémin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30:27</meta:creation-date>
    <dc:creator>Generated</dc:creator>
    <dc:date>2026-06-28T15::30:27</dc:date>
    <dc:language>en-US</dc:language>
    <meta:editing-cycles>1</meta:editing-cycles>
    <meta:editing-duration>PT0S</meta:editing-duration>
    <dc:title>projets:cr_19_09_2024</dc:title>
  </office:meta>
</office:document-meta>
</file>