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r_04_07_2024"/><text:bookmark-start text:name="__RefHeading___reunion_du_04_07_2024_1"/><text:bookmark-start text:name="reunion_du_04_07_2024"/>Réunion du 04/07/2024<text:bookmark-end text:name="__RefHeading___reunion_du_04_07_2024_1"/><text:bookmark-end text:name="reunion_du_04_07_2024"/></text:h>
      <text:p text:style-name="Text_20_body">Présents : Marie-Hélène , Sophie, Eric Quinton, Alexandre</text:p>
      <text:p text:style-name="Text_20_body">Suite aux différents échanges, pour le séminaire 2025, nous envisageons le programme ci-dessous :</text:p>
      <text:h text:style-name="Heading_20_3" text:outline-level="3"><text:bookmark-start text:name="__RefHeading___programme_du_seminaire_2025_2"/><text:bookmark-start text:name="programme_du_seminaire_2025"/>Programme du séminaire 2025<text:bookmark-end text:name="__RefHeading___programme_du_seminaire_2025_2"/><text:bookmark-end text:name="programme_du_seminaire_2025"/></text:h>
      <text:list text:style-name="List_20_1" text:continue-numbering="false">
        <text:list-item>
          <text:p text:style-name="LastListParagraph_List_20_1_Content_First"> 1. Présentation des fondamentaux de l'agilité</text:p>
        </text:list-item>
      </text:list>
      <text:p text:style-name="Text_20_body">“Retour aux fondamentaux” avec rappel des principes agiles, du manifeste, …</text:p>
      <text:p text:style-name="Text_20_body">Cela permettra à tous d'avoir une base de connaissance commune mais aussi de prendre du recul par rapport au contexte INRAE</text:p>
      <text:list text:style-name="List_20_1" text:continue-numbering="false">
        <text:list-item>
          <text:p text:style-name="LastListParagraph_List_20_1_Content_First"> 2. Présentation de différentes méthodes et de pratiques</text:p>
        </text:list-item>
      </text:list>
      <text:p text:style-name="Text_20_body">Dans le monde agile, il existe plusieurs méthodes (Scrum, Lean, eXtreme Programming, …) et pratiques (Kanban, planning poker, TDD, …). Ces méthodes et pratiques pourront être abordées à travers des présentations, retours d'expérience ou jeux sérieux.</text:p>
      <text:list text:style-name="List_20_1" text:continue-numbering="false">
        <text:list-item>
          <text:p text:style-name="LastListParagraph_List_20_1_Content_First"> 3. Présentation des outils</text:p>
        </text:list-item>
      </text:list>
      <text:p text:style-name="Text_20_body">Il existe plusieurs outils (Trello, GitHub, GitLab, Jira, …) pour aider à la mise en place les méthodes agiles. Ces outils pourront être présentés à travers des présentations, retours d'expérience ou jeux sérieux.</text:p>
      <text:list text:style-name="List_20_1" text:continue-numbering="false">
        <text:list-item>
          <text:p text:style-name="LastListParagraph_List_20_1_Content_First"> 4. Groupes de travail / Ateliers</text:p>
        </text:list-item>
      </text:list>
      <text:p text:style-name="Text_20_body">En fonction des participants et de leurs propositions, nous pourrons organiser des groupes de travail sur des différents sujets autour de l'agilité.</text:p>
      <text:p text:style-name="Text_20_body">Exemple :
- Qu'est-ce que “l'agilité à l'échelle” ? Et est-ce que cela peut permettre de résoudre la problématique de la multiplicité des projets à gérer ?</text:p>
      <text:p text:style-name="Text_20_body">- Comment s'organiser en équipe agile avec des personnes éloignées géographiquement avec des disponibilités variables ?</text:p>
      <text:list text:style-name="List_20_1" text:continue-numbering="false">
        <text:list-item>
          <text:p text:style-name="LastListParagraph_List_20_1_Content_First"> 5. Création de la communauté</text:p>
        </text:list-item>
      </text:list>
      <text:p text:style-name="Text_20_body">Et maintenant on fait quoi ? Comment continuer à interagir, s'entraider, se former ensemble ?</text:p>
      <text:h text:style-name="Heading_20_3" text:outline-level="3"><text:bookmark-start text:name="__RefHeading___organisation_du_seminaire_2025_3"/><text:bookmark-start text:name="organisation_du_seminaire_2025"/>Organisation du séminaire 2025<text:bookmark-end text:name="__RefHeading___organisation_du_seminaire_2025_3"/><text:bookmark-end text:name="organisation_du_seminaire_2025"/></text:h>
      <text:p text:style-name="Text_20_body">Pour le financement de ce séminaire nous répondrons à l'appel à projets SAPI de fin d'année 2024.</text:p>
      <text:p text:style-name="Text_20_body">Nous souhaitons faire ce séminaire en présentiel à l'automne 202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r_04_07_2024</dc:title>
  </office:meta>
</office:document-meta>
</file>