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r_04_07_2024"/><text:bookmark-start text:name="__RefHeading___reunion_du_04_07_2024_1"/><text:bookmark-start text:name="reunion_du_04_07_2024"/>Réunion du 04/07/2024<text:bookmark-end text:name="__RefHeading___reunion_du_04_07_2024_1"/><text:bookmark-end text:name="reunion_du_04_07_2024"/></text:h>
      <text:p text:style-name="Text_20_body"><text:span text:style-name="Strong_20_Emphasis">Présents</text:span> : Marie-Hélène , Sophie, Eric Quinton, Alexandre</text:p>
      <text:p text:style-name="Text_20_body">Suite aux différents échanges, pour le séminaire 2025, nous envisageons le programme ci-dessous :</text:p>
      <text:h text:style-name="Heading_20_3" text:outline-level="3"><text:bookmark-start text:name="__RefHeading___programme_du_seminaire_2025_2"/><text:bookmark-start text:name="programme_du_seminaire_2025"/>Programme du séminaire 2025<text:bookmark-end text:name="__RefHeading___programme_du_seminaire_2025_2"/><text:bookmark-end text:name="programme_du_seminaire_2025"/></text:h>
      <text:p text:style-name="Text_20_body"><text:span text:style-name="Strong_20_Emphasis">  * 1. Présentation des fondamentaux de l'agilité</text:span></text:p>
      <text:p text:style-name="Text_20_body">“Retour aux fondamentaux” avec rappel des principes agiles, du manifeste, …</text:p>
      <text:p text:style-name="Text_20_body">Cela permettra à tous d'avoir une base de connaissance commune mais aussi de prendre du recul par rapport au contexte INRAE</text:p>
      <text:p text:style-name="Text_20_body"><text:span text:style-name="Strong_20_Emphasis">  * 2. Présentation de différentes méthodes et de pratiques</text:span></text:p>
      <text:p text:style-name="Text_20_body">Dans le monde agile, il existe plusieurs méthodes (Scrum, Lean, eXtreme Programming, …) et pratiques (Kanban, planning poker, TDD, …). Ces méthodes et pratiques pourront être abordées à travers des présentations, retours d'expérience ou jeux sérieux.</text:p>
      <text:p text:style-name="Text_20_body"><text:span text:style-name="Strong_20_Emphasis">  * 3. Présentation des outils</text:span></text:p>
      <text:p text:style-name="Text_20_body">Il existe plusieurs outils (Trello, GitHub, GitLab, Jira, …) pour aider à la mise en place des méthodes agiles. Ces outils pourront être abordés à travers des présentations, retours d'expérience ou jeux sérieux.</text:p>
      <text:p text:style-name="Text_20_body"><text:span text:style-name="Strong_20_Emphasis">  * 4. Groupes de travail / Ateliers</text:span></text:p>
      <text:p text:style-name="Text_20_body">En fonction des participants et de leurs propositions, nous pourrons organiser des groupes de travail sur différents sujets autour de l'agilité.</text:p>
      <text:p text:style-name="Text_20_body">Exemple :</text:p>
      <text:p text:style-name="Text_20_body">- Qu'est-ce que “l'agilité à l'échelle” ? Et est-ce que cela peut permettre de résoudre la problématique de la multiplicité des projets à gérer ?</text:p>
      <text:p text:style-name="Text_20_body">- Comment s'organiser en équipe agile avec des personnes éloignées géographiquement avec des disponibilités variables ?</text:p>
      <text:p text:style-name="Text_20_body"><text:span text:style-name="Strong_20_Emphasis">  * 5. Création de la communauté</text:span></text:p>
      <text:p text:style-name="Text_20_body">Et maintenant on fait quoi ? Comment continuer à interagir, s'entraider, se former ensemble ?</text:p>
      <text:h text:style-name="Heading_20_3" text:outline-level="3"><text:bookmark-start text:name="__RefHeading___organisation_du_seminaire_2025_3"/><text:bookmark-start text:name="organisation_du_seminaire_2025"/>Organisation du séminaire 2025<text:bookmark-end text:name="__RefHeading___organisation_du_seminaire_2025_3"/><text:bookmark-end text:name="organisation_du_seminaire_2025"/></text:h>
      <text:p text:style-name="Text_20_body">Pour le financement de ce séminaire nous répondrons à l'appel à projets SAPI de fin d'année 2024.</text:p>
      <text:p text:style-name="Text_20_body">Nous souhaitons faire ce séminaire en présentiel à l'automne 2025.</text:p>
      <text:p text:style-name="Text_20_body">Canal Mattermost pour échanger sur l'organisation et le programme de ce séminaire : <text:a xlink:type="simple" xlink:href="https://team.forgemia.inra.fr/inragile/channels/seminaire-2025" text:style-name="Internet_20_link" text:visited-style-name="Visited_20_Internet_20_Link">https://team.forgemia.inra.fr/inragile/channels/seminaire-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1:24</meta:creation-date>
    <dc:creator>Generated</dc:creator>
    <dc:date>2026-08-10T13::41:24</dc:date>
    <dc:language>en-US</dc:language>
    <meta:editing-cycles>1</meta:editing-cycles>
    <meta:editing-duration>PT0S</meta:editing-duration>
    <dc:title>projets:cr_04_07_2024</dc:title>
  </office:meta>
</office:document-meta>
</file>