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_de_travail:securite"/>Sécurité</text:p>
      <text:p text:style-name="Text_20_body">Centre Logiciel : Impossible de faire les MAJ Windows qui sont affiché. Auriez vous une solution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_de_travail:securite</dc:title>
  </office:meta>
</office:document-meta>
</file>