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cpn"/><text:bookmark-start text:name="__RefHeading___opencpn_manuals_1"/><text:bookmark-start text:name="opencpn_manuals"/>OpenCPN Manuals<text:bookmark-end text:name="__RefHeading___opencpn_manuals_1"/><text:bookmark-end text:name="opencpn_manuals"/></text:h>
      <text:p text:style-name="Text_20_body"><text:span text:style-name="Strong_20_Emphasis"><text:span text:style-name="Emphasis"><text:a xlink:type="simple" xlink:href="https://pepi2g.wiki.inrae.fr/doku.php?id=opencpn:developer_manual:edit_user_manual" text:style-name="Internet_20_link" text:visited-style-name="Visited_20_Internet_20_Link">Won't you become an Editor to advance OpenCPN?</text:a></text:span> </text:span></text:p>
      <text:h text:style-name="Heading_20_3" text:outline-level="3"><text:bookmark-start text:name="__RefHeading___four_books_index_2"/><text:bookmark-start text:name="four_books_index"/>Four Books Index<text:bookmark-end text:name="__RefHeading___four_books_index_2"/><text:bookmark-end text:name="four_books_index"/></text:h>
      <text:list text:style-name="List_20_1" text:continue-numbering="false">
        <text:list-item>
          <text:p text:style-name="List_20_1_Content_First"> <text:a xlink:type="simple" xlink:href="https://pepi2g.wiki.inrae.fr/doku.php?id=opencpn:opencpn_user_manual" text:style-name="Internet_20_link" text:visited-style-name="Visited_20_Internet_20_Link">OpenCPN User Manual</text:a></text:p>
        </text:list-item>
        <text:list-item>
          <text:p text:style-name="List_20_1_Content"> <text:a xlink:type="simple" xlink:href="https://pepi2g.wiki.inrae.fr/doku.php?id=opencpn:supplementary_hardware" text:style-name="Internet_20_link" text:visited-style-name="Visited_20_Internet_20_Link">Supplementary Hardware</text:a></text:p>
        </text:list-item>
        <text:list-item>
          <text:p text:style-name="List_20_1_Content"> <text:a xlink:type="simple" xlink:href="https://pepi2g.wiki.inrae.fr/doku.php?id=opencpn:supplementary_software" text:style-name="Internet_20_link" text:visited-style-name="Visited_20_Internet_20_Link">Supplementary Software</text:a></text:p>
        </text:list-item>
        <text:list-item>
          <text:p text:style-name="List_20_1_Content"> <text:a xlink:type="simple" xlink:href="https://pepi2g.wiki.inrae.fr/doku.php?id=opencpn:developer_manual" text:style-name="Internet_20_link" text:visited-style-name="Visited_20_Internet_20_Link">Developer Manual</text:a></text:p>
        </text:list-item>
        <text:list-item>
          <text:p text:style-name="List_20_1_Content_Last"> <text:a xlink:type="simple" xlink:href="https://pepi2g.wiki.inrae.fr/doku.php?id=opencpn:user_corner" text:style-name="Internet_20_link" text:visited-style-name="Visited_20_Internet_20_Link">User Corner</text:a></text:p>
        </text:list-item>
      </text:list>
      <text:p text:style-name="Text_20_body"><draw:frame draw:style-name="media" draw:name="0" text:anchor-type="as-char" draw:z-index="0" svg:width="3.96875cm" style:rel-width="100%" svg:height="3.96875cm" style:rel-height="scale"><draw:image xlink:href="/opt/dokuwiki/web/pepi2g.wiki.inrae.fr/data/media/opencpn/dev/nb-square-rigger2.jpg" xlink:type="simple" xlink:show="embed" xlink:actuate="onLoad"/></draw:frame><text:span text:style-name="Strong_20_Emphasis">. . . . .</text:span>  <draw:frame draw:style-name="media" draw:name="1" text:anchor-type="as-char" draw:z-index="1" svg:width="2.38125cm" style:rel-width="100%" svg:height="2.38125cm" style:rel-height="scale"><draw:image xlink:href="/opt/dokuwiki/web/pepi2g.wiki.inrae.fr/data/media/opencpn/dev/nb-sextant3.jpg" xlink:type="simple" xlink:show="embed" xlink:actuate="onLoad"/></draw:frame><text:span text:style-name="Strong_20_Emphasis">. . . . .</text:span>  <draw:frame draw:style-name="media" draw:name="2" text:anchor-type="as-char" draw:z-index="2" svg:width="2.38125cm" style:rel-width="100%" svg:height="2.38125cm" style:rel-height="scale"><draw:image xlink:href="/opt/dokuwiki/web/pepi2g.wiki.inrae.fr/data/media/opencpn/dev/nb-american-practical-navigator.jpg" xlink:type="simple" xlink:show="embed" xlink:actuate="onLoad"/></draw:frame></text:p>
      <text:h text:style-name="Heading_20_3" text:outline-level="3"><text:bookmark-start text:name="__RefHeading___dedication_3"/><text:bookmark-start text:name="dedication"/>Dedication<text:bookmark-end text:name="__RefHeading___dedication_3"/><text:bookmark-end text:name="dedication"/></text:h>
      <text:p text:style-name="Text_20_body">Dedicated to the author of <text:span text:style-name="Strong_20_Emphasis"><text:span text:style-name="Emphasis">American Practical Navigator</text:span></text:span> 1802, <text:a xlink:type="simple" xlink:href="https://en.wikisource.org/wiki/The_American_Practical_Navigator/Bowditch" text:style-name="Internet_20_link" text:visited-style-name="Visited_20_Internet_20_Link">Nathaniel Bowditch</text:a><text:line-break/>
and <text:span text:style-name="Emphasis"><text:span text:style-name="Strong_20_Emphasis">all who advance the practice of Navigation</text:span></text:span>.<text:line-break/>
<text:line-break/>
<draw:frame draw:style-name="media" draw:name="3" text:anchor-type="as-char" draw:z-index="3" svg:width="3.96875cm" style:rel-width="100%" svg:height="3.96875cm" style:rel-height="scale"><draw:image xlink:href="/opt/dokuwiki/web/pepi2g.wiki.inrae.fr/data/media/opencpn/dev/nb-nathaniel-bowditch-sargent-drawing.jpg" xlink:type="simple" xlink:show="embed" xlink:actuate="onLoad"/></draw:frame><text:span text:style-name="Strong_20_Emphasis">. . . . .</text:span> <draw:frame draw:style-name="media" draw:name="4" text:anchor-type="as-char" draw:z-index="4" svg:width="5.2916666666667cm" style:rel-width="100%" svg:height="5.2916666666667cm" style:rel-height="scale"><draw:image xlink:href="/opt/dokuwiki/web/pepi2g.wiki.inrae.fr/data/media/opencpn/dev/nb-american-practical-navigator-bowditch-1st-edition-1802.jpg" xlink:type="simple" xlink:show="embed" xlink:actuate="onLoad"/></draw:frame></text:p>
      <text:p text:style-name="Text_20_body">The following eulogy by the Salem Marine Society indicates the regard in which this distinguished American was held by his contemporaries:</text:p>
      <text:p text:style-name="Text_20_body"><text:span text:style-name="Emphasis">“In his death a public, a national, a human benefactor has departed. Not this community, nor our country only, but the whole world, has reason to do honor to his memory. When the voice of Eulogy shall be still, when the tear of Sorrow shall cease to flow, no monument will be needed to keep alive his memory among men; but as long as ships shall sail, the needle point to the north, and the stars go through their wonted courses in the heavens, the name of <text:span text:style-name="Strong_20_Emphasis">Dr. Bowditch will be revered as of one who helped his fellow-men in a time of need, who was and is a guide to them over the pathless ocean, and of one who forwarded the great interests of mankind.</text:span>”</text:span></text:p>
      <text:p text:style-name="Text_20_body">These Books are also dedicated to <text:span text:style-name="Strong_20_Emphasis"><text:span text:style-name="Emphasis"><text:a xlink:type="simple" xlink:href="http://opencpn.org/wiki/dokuwiki/doku.php?id=opencpn:developer_manual" text:style-name="Internet_20_link" text:visited-style-name="Visited_20_Internet_20_Link">David </text:a></text:span></text:span><text:span text:style-name="Strong_20_Emphasis"><text:span text:style-name="Emphasis"><text:a xlink:type="simple" xlink:href="https://pepi2g.wiki.inrae.fr/doku.php?id=opencpn:developer_manual" text:style-name="Internet_20_link" text:visited-style-name="Visited_20_Internet_20_Link">Register</text:a></text:span></text:span> for his boundless talent and tireless efforts improving OpenCPN for all and for his extraordinary creation, OpenCPN.<text:line-break/>
<text:span text:style-name="Emphasis">[This dedication is by all the Users &amp; Programmers who work together in this unique cooperative community.]</text:span></text:p>
      <text:p text:style-name="Text_20_body"><text:span text:style-name="Strong_20_Emphasis"><text:span text:style-name="Emphasis"><text:a xlink:type="simple" xlink:href="https://pepi2g.wiki.inrae.fr/doku.php?id=opencpn:developer_manual:edit_user_manual" text:style-name="Internet_20_link" text:visited-style-name="Visited_20_Internet_20_Link">Won't you become an Editor to advance OpenCPN?</text:a></text:span> </text:span></text:p>
      <text:p text:style-name="Text_20_body">The OpenCPN Community maintains these Four Books, entirely on Volunteer Power, so please contribute your time, skill and don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8::22:51</meta:creation-date>
    <dc:creator>Generated</dc:creator>
    <dc:date>2026-07-22T08::22:51</dc:date>
    <dc:language>en-US</dc:language>
    <meta:editing-cycles>1</meta:editing-cycles>
    <meta:editing-duration>PT0S</meta:editing-duration>
    <dc:title>opencpn</dc:title>
  </office:meta>
</office:document-meta>
</file>