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cpn:opencpn_user_manual"/><text:bookmark-start text:name="__RefHeading___opencpn_user_manual_1"/><text:bookmark-start text:name="opencpn_user_manual"/>OpenCPN User Manual<text:bookmark-end text:name="__RefHeading___opencpn_user_manual_1"/><text:bookmark-end text:name="opencpn_user_manual"/></text:h>
      <text:p text:style-name="Text_20_body">Cell Phones use the “Sidebar” Dropdown Menu above.</text:p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pepi2g.wiki.inrae.fr/doku.php?id=opencpn:opencpn_user_manual:getting_started" text:style-name="Internet_20_link" text:visited-style-name="Visited_20_Internet_20_Link">Getting Started</text:a></text:p>
        </text:list-item>
        <text:list-item>
          <text:p text:style-name="List_20_1_Content"> <text:a xlink:type="simple" xlink:href="https://pepi2g.wiki.inrae.fr/doku.php?id=opencpn:opencpn_user_manual:getting_around" text:style-name="Internet_20_link" text:visited-style-name="Visited_20_Internet_20_Link">Getting Around</text:a></text:p>
        </text:list-item>
        <text:list-item>
          <text:p text:style-name="List_20_1_Content"> <text:a xlink:type="simple" xlink:href="https://pepi2g.wiki.inrae.fr/doku.php?id=opencpn:opencpn_user_manual:charts" text:style-name="Internet_20_link" text:visited-style-name="Visited_20_Internet_20_Link">CHARTS</text:a></text:p>
        </text:list-item>
        <text:list-item>
          <text:p text:style-name="List_20_1_Content"> <text:a xlink:type="simple" xlink:href="https://pepi2g.wiki.inrae.fr/doku.php?id=opencpn:opencpn_user_manual:options_setting" text:style-name="Internet_20_link" text:visited-style-name="Visited_20_Internet_20_Link">OPTIONS Setting</text:a></text:p>
        </text:list-item>
        <text:list-item>
          <text:p text:style-name="List_20_1_Content"> <text:a xlink:type="simple" xlink:href="https://pepi2g.wiki.inrae.fr/doku.php?id=opencpn:opencpn_user_manual:toolbar_buttons" text:style-name="Internet_20_link" text:visited-style-name="Visited_20_Internet_20_Link">TOOLBAR Buttons</text:a></text:p>
        </text:list-item>
        <text:list-item>
          <text:p text:style-name="List_20_1_Content"> <text:a xlink:type="simple" xlink:href="https://pepi2g.wiki.inrae.fr/doku.php?id=opencpn:opencpn_user_manual:menubar" text:style-name="Internet_20_link" text:visited-style-name="Visited_20_Internet_20_Link">MENUBAR</text:a></text:p>
        </text:list-item>
        <text:list-item>
          <text:p text:style-name="List_20_1_Content"> <text:a xlink:type="simple" xlink:href="https://pepi2g.wiki.inrae.fr/doku.php?id=opencpn:opencpn_user_manual:plugins" text:style-name="Internet_20_link" text:visited-style-name="Visited_20_Internet_20_Link">PLUGINS</text:a></text:p>
        </text:list-item>
        <text:list-item>
          <text:p text:style-name="List_20_1_Content"> <text:a xlink:type="simple" xlink:href="https://pepi2g.wiki.inrae.fr/doku.php?id=opencpn:opencpn_user_manual:advanced_features" text:style-name="Internet_20_link" text:visited-style-name="Visited_20_Internet_20_Link">Advanced Features</text:a></text:p>
        </text:list-item>
        <text:list-item>
          <text:p text:style-name="List_20_1_Content"> <text:a xlink:type="simple" xlink:href="https://pepi2g.wiki.inrae.fr/doku.php?id=opencpn:opencpn_user_manual:terminology" text:style-name="Internet_20_link" text:visited-style-name="Visited_20_Internet_20_Link">Terminology</text:a></text:p>
        </text:list-item>
        <text:list-item>
          <text:p text:style-name="List_20_1_Content"> <text:a xlink:type="simple" xlink:href="https://pepi2g.wiki.inrae.fr/doku.php?id=opencpn:opencpn_user_manual:faq" text:style-name="Internet_20_link" text:visited-style-name="Visited_20_Internet_20_Link">FAQ</text:a></text:p>
        </text:list-item>
        <text:list-item>
          <text:p text:style-name="List_20_1_Content"> <text:a xlink:type="simple" xlink:href="https://pepi2g.wiki.inrae.fr/doku.php?id=opencpn:opencpn_user_manual:license_and_authors" text:style-name="Internet_20_link" text:visited-style-name="Visited_20_Internet_20_Link">License and Authors</text:a></text:p>
        </text:list-item>
        <text:list-item>
          <text:p text:style-name="List_20_1_Content_Last"> <text:a xlink:type="simple" xlink:href="https://pepi2g.wiki.inrae.fr/doku.php?id=opencpn:opencpn_user_manual:editors" text:style-name="Internet_20_link" text:visited-style-name="Visited_20_Internet_20_Link">Editors</text:a></text:p>
        </text:list-item>
      </text:list>
      <text:h text:style-name="Heading_20_3" text:outline-level="3"><text:bookmark-start text:name="__RefHeading___organization_3"/><text:bookmark-start text:name="organization"/>Organization<text:bookmark-end text:name="__RefHeading___organization_3"/><text:bookmark-end text:name="organization"/></text:h>
      <text:p text:style-name="Text_20_body"><draw:frame draw:style-name="media" draw:name="0" text:anchor-type="as-char" draw:z-index="0" svg:width="13.229166666667cm" svg:height="13.229166666667cm"><draw:image xlink:href="/opt/dokuwiki/web/pepi2g.wiki.inrae.fr/data/media/opencpn/manual/menubar.png" xlink:type="simple" xlink:show="embed" xlink:actuate="onLoad"/></draw:frame></text:p>
      <text:p text:style-name="Text_20_body">Note about organization of the Pages or Namespaces.</text:p>
      <text:list text:style-name="Numbering_20_1" text:continue-numbering="false">
        <text:list-item>
          <text:p text:style-name="Numbering_20_1_Content_First"> <text:a xlink:type="simple" xlink:href="https://pepi2g.wiki.inrae.fr/doku.php?id=opencpn:opencpn_user_manual:getting_started" text:style-name="Internet_20_link" text:visited-style-name="Visited_20_Internet_20_Link">Getting Started</text:a>  Help for new users and direction to key sections.</text:p>
        </text:list-item>
        <text:list-item>
          <text:p text:style-name="Numbering_20_1_Content"> <text:a xlink:type="simple" xlink:href="https://pepi2g.wiki.inrae.fr/doku.php?id=opencpn:opencpn_user_manual:getting_around" text:style-name="Internet_20_link" text:visited-style-name="Visited_20_Internet_20_Link">Getting Around</text:a> Controls, charts and significant features.</text:p>
        </text:list-item>
        <text:list-item>
          <text:p text:style-name="Numbering_20_1_Content"> <text:a xlink:type="simple" xlink:href="https://pepi2g.wiki.inrae.fr/doku.php?id=opencpn:opencpn_user_manual:toolbar_buttons" text:style-name="Internet_20_link" text:visited-style-name="Visited_20_Internet_20_Link">TOOLBAR Buttons</text:a> Each page represents a Toolbar button organization.</text:p>
        </text:list-item>
        <text:list-item>
          <text:p text:style-name="Numbering_20_1_Content_Last"> <text:a xlink:type="simple" xlink:href="https://pepi2g.wiki.inrae.fr/doku.php?id=opencpn:opencpn_user_manual:menubar" text:style-name="Internet_20_link" text:visited-style-name="Visited_20_Internet_20_Link">MENUBAR</text:a> Each page represents the menu selection.</text:p>
        </text:list-item>
      </text:list>
      <text:p text:style-name="Text_20_body"><draw:frame draw:style-name="media" draw:name="1" text:anchor-type="as-char" draw:z-index="1" svg:width="7.9375cm" style:rel-width="100%" svg:height="7.9375cm" style:rel-height="scale"><draw:image xlink:href="/opt/dokuwiki/web/pepi2g.wiki.inrae.fr/data/media/opencpn/dev/nb-bowditch_nathaniel_--_britannica_online_encyclopedia.jpg" xlink:type="simple" xlink:show="embed" xlink:actuate="onLoad"/></draw:frame></text:p>
      <text:p text:style-name="Text_20_body">This User Manual is dedicated to</text:p>
      <text:list text:style-name="List_20_1" text:continue-numbering="false">
        <text:list-item>
          <text:p text:style-name="List_20_1_Content_First"> <text:a xlink:type="simple" xlink:href="https://en.wikipedia.org/wiki/History_of_science#Modern_science" text:style-name="Internet_20_link" text:visited-style-name="Visited_20_Internet_20_Link">Modern Science</text:a></text:p>
        </text:list-item>
        <text:list-item>
          <text:p text:style-name="List_20_1_Content"> <text:a xlink:type="simple" xlink:href="https://www.biography.com/people/isaac-newton-9422656" text:style-name="Internet_20_link" text:visited-style-name="Visited_20_Internet_20_Link">Isaac Newton (1643-1727)</text:a></text:p>
        </text:list-item>
        <text:list-item>
          <text:p text:style-name="List_20_1_Content"> <text:a xlink:type="simple" xlink:href="https://www.biography.com/people/galileo-9305220" text:style-name="Internet_20_link" text:visited-style-name="Visited_20_Internet_20_Link">Galileo Galilei (1564-1642)</text:a></text:p>
        </text:list-item>
        <text:list-item>
          <text:p text:style-name="List_20_1_Content_Last"> <text:a xlink:type="simple" xlink:href="https://www.biography.com/people/nicolaus-copernicus-9256984" text:style-name="Internet_20_link" text:visited-style-name="Visited_20_Internet_20_Link">Nicolaus Copernicus (1473-1543)</text:a></text:p>
        </text:list-item>
      </text:list>
      <text:p text:style-name="Text_20_body">with great thanks for their vision and persistence.</text:p>
      <text:p text:style-name="Text_20_body"><text:a xlink:type="simple" xlink:href="https://undsci.berkeley.edu/article/modern_science" text:style-name="Internet_20_link" text:visited-style-name="Visited_20_Internet_20_Link">Modern Science: What's Happening</text:a></text:p>
      <text:p text:style-name="Text_20_body">“Science will always look for explanations for what goes on in the natural world and test those explanations against evidence from the natural world — but exactly how this gets done may evolve. The scientific enterprise is not static.”</text:p>
      <text:p text:style-name="Text_20_body">FlatLanders stay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7::31:25</meta:creation-date>
    <dc:creator>Generated</dc:creator>
    <dc:date>2026-07-22T17::31:25</dc:date>
    <dc:language>en-US</dc:language>
    <meta:editing-cycles>1</meta:editing-cycles>
    <meta:editing-duration>PT0S</meta:editing-duration>
    <dc:title>opencpn:opencpn_user_manual</dc:title>
  </office:meta>
</office:document-meta>
</file>