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cpn:opencpn_user_manual:getting_started"/><text:bookmark-start text:name="__RefHeading___getting_started_1"/><text:bookmark-start text:name="getting_started"/>Getting Started<text:bookmark-end text:name="__RefHeading___getting_started_1"/><text:bookmark-end text:name="getting_started"/></text:h>
      <text:p text:style-name="Text_20_body">This manual is somewhat outdated. It is essential to read the summaries of updates to versions 4.8.8, 5.0.0 and 5.2.0 mentioned below, to understand how OpenCPN works nowadays. <text:a xlink:type="simple" xlink:href="https://opencpn.org/OpenCPN/info/downloadopencpn.html" text:style-name="Internet_20_link" text:visited-style-name="Visited_20_Internet_20_Link">OpenCPN Website Download Page</text:a></text:p>
      <text:h text:style-name="Heading_20_3" text:outline-level="3"><text:bookmark-start text:name="__RefHeading___opencpn_5.2.4_2"/><text:bookmark-start text:name="opencpn_5.2.4"/>OpenCPN 5.2.4<text:bookmark-end text:name="__RefHeading___opencpn_5.2.4_2"/><text:bookmark-end text:name="opencpn_5.2.4"/></text:h>
      <text:p text:style-name="Text_20_body">OpenCPN version 5.2.4 was released on October 18, 2020. It is a bug fixing release with some graphical and user interface improvements.</text:p>
      <text:h text:style-name="Heading_20_3" text:outline-level="3"><text:bookmark-start text:name="__RefHeading___opencpn_5.2.0_3"/><text:bookmark-start text:name="opencpn_5.2.0"/>OpenCPN 5.2.0<text:bookmark-end text:name="__RefHeading___opencpn_5.2.0_3"/><text:bookmark-end text:name="opencpn_5.2.0"/></text:h>
      <text:p text:style-name="Text_20_body">OpenCPN version 5.2.0 was released on July 15 , 2020. A summary of the changes is available <text:a xlink:type="simple" xlink:href="https://opencpn.org/OpenCPN/about/ver520.html" text:style-name="Internet_20_link" text:visited-style-name="Visited_20_Internet_20_Link">https://opencpn.org/OpenCPN/about/ver520.html</text:a></text:p>
      <text:h text:style-name="Heading_20_3" text:outline-level="3"><text:bookmark-start text:name="__RefHeading___NoTitle_4"/><text:bookmark-start text:name="section"/><text:bookmark-end text:name="__RefHeading___NoTitle_4"/><text:bookmark-end text:name="section"/></text:h>
      <text:h text:style-name="Heading_20_3" text:outline-level="3"><text:bookmark-start text:name="__RefHeading___opencpn_5.0.0_5"/><text:bookmark-start text:name="opencpn_5.0.0"/>OpenCPN 5.0.0<text:bookmark-end text:name="__RefHeading___opencpn_5.0.0_5"/><text:bookmark-end text:name="opencpn_5.0.0"/></text:h>
      <text:p text:style-name="Text_20_body">OpenCPN version 5.0.0 was released on March 23, 2019. A summary of new features as well as retired features is available <text:a xlink:type="simple" xlink:href="https://opencpn.org/OpenCPN/about/ver500.html" text:style-name="Internet_20_link" text:visited-style-name="Visited_20_Internet_20_Link">https://opencpn.org/OpenCPN/about/ver500.html</text:a> or as an <text:a xlink:type="simple" xlink:href="https://pepi2g.wiki.inrae.fr/lib/exe/fetch.php?media=opencpn:manual:opencpn_version_5.0.0-changelog.epub" text:style-name="Internet_20_link" text:visited-style-name="Visited_20_Internet_20_Link">Ebook .epub</text:a>  . Using this document together with the old 4.8.8 manual it's possible to gain information on (almost) all features in 5.0.0. A rewrite of this manual is required to fully document the new version.</text:p>
      <text:p text:style-name="Text_20_body">Required reading YachtValhalla's PDF Tutorial for the new user starting up <text:a xlink:type="simple" xlink:href="https://pepi2g.wiki.inrae.fr/lib/exe/fetch.php?media=opencpn:manual:exploring_opencpn_v5.0_.pdf" text:style-name="Internet_20_link" text:visited-style-name="Visited_20_Internet_20_Link">Exploring OpenCPN (v5).pdf</text:a></text:p>
      <text:h text:style-name="Heading_20_3" text:outline-level="3"><text:bookmark-start text:name="__RefHeading___opencpn_4.8.8_6"/><text:bookmark-start text:name="opencpn_4.8.8"/>OpenCPN 4.8.8<text:bookmark-end text:name="__RefHeading___opencpn_4.8.8_6"/><text:bookmark-end text:name="opencpn_4.8.8"/></text:h>
      <text:p text:style-name="Text_20_body">Welcome! This is the Documentation for the OpenCPN 4.8.8 stable release. There are still areas that are not fully updated, however an excellent summary of <text:a xlink:type="simple" xlink:href="https://opencpn.org/OpenCPN/about/ver482.html" text:style-name="Internet_20_link" text:visited-style-name="Visited_20_Internet_20_Link">Improvements since v4.8.0</text:a> is available.
It is very easy and intuitive to get started with OpenCPN. The different menus, including the clever context-sensitive right-click menu, make it likely that you will find what you need. The program contains a lot of options to fit users with special demands and hardware.</text:p>
      <text:p text:style-name="Text_20_body">Required reading YachtValhalla's PDF Tutorial for the new user starting up <text:a xlink:type="simple" xlink:href="https://pepi2g.wiki.inrae.fr/lib/exe/fetch.php?media=opencpn:manual:exploring_opencpn_v4_.pdf" text:style-name="Internet_20_link" text:visited-style-name="Visited_20_Internet_20_Link">Exploring OpenCPN (v4)</text:a></text:p>
      <text:h text:style-name="Heading_20_3" text:outline-level="3"><text:bookmark-start text:name="__RefHeading___help_faq_opencpn_user_manual_7"/><text:bookmark-start text:name="help_faq_opencpn_user_manual"/>HELP, FAQ &amp; OpenCPN User Manual<text:bookmark-end text:name="__RefHeading___help_faq_opencpn_user_manual_7"/><text:bookmark-end text:name="help_faq_opencpn_user_manual"/></text:h>
      <text:p text:style-name="Text_20_body">The most frequently asked questions by new users, seen in the <text:a xlink:type="simple" xlink:href="http://www.cruisersforum.com/forums/f134" text:style-name="Internet_20_link" text:visited-style-name="Visited_20_Internet_20_Link">OpenCPN Forum</text:a>, are, in most cases, already answered in the <text:span text:style-name="Strong_20_Emphasis"><text:span text:style-name="underline">OpenCPN USER MANUAL</text:span></text:span>. If you are going to use this program for actual navigation, you need to read through this document to fully understand the scope of the program, as well as all the details.</text:p>
      <text:p text:style-name="Text_20_body">If you have difficulties finding a particular subject, please <text:span text:style-name="Strong_20_Emphasis">use your browser's built-in search ability</text:span>, often called just “<text:span text:style-name="Strong_20_Emphasis">Find</text:span>”. This works best using the stable release which is all on one web page.</text:p>
      <text:p text:style-name="Text_20_body">In the Program “OpenCPN” Press <draw:frame draw:style-name="media" draw:name="0" text:anchor-type="as-char" draw:z-index="0" svg:width="0.66145833333333cm" svg:height="0.66145833333333cm"><draw:image xlink:href="/opt/dokuwiki/web/pepi2g.wiki.inrae.fr/data/media/opencpn/manual/help.png" xlink:type="simple" xlink:show="embed" xlink:actuate="onLoad"/></draw:frame> and then the <text:span text:style-name="Strong_20_Emphasis">Help Tab</text:span> to access the built-in version of this document.  The installed documentation will open in your default browser. <text:span text:style-name="Strong_20_Emphasis">This is the first place to go for help, read the documentation please</text:span>. </text:p>
      <text:h text:style-name="Heading_20_4" text:outline-level="4"><text:bookmark-start text:name="__RefHeading___android_opencpn_manual_app_8"/><text:bookmark-start text:name="android_opencpn_manual_app"/>Android Opencpn Manual App<text:bookmark-end text:name="__RefHeading___android_opencpn_manual_app_8"/><text:bookmark-end text:name="android_opencpn_manual_app"/></text:h>
      <text:p text:style-name="Text_20_body">Download the OpenCPN User Manual App from Playstore, and run it directly. It has an embedded eBook reader, so no need for lithium. The Playstore app is here:</text:p>
      <text:list text:style-name="List_20_1" text:continue-numbering="false">
        <text:list-item>
          <text:p text:style-name="LastListParagraph_List_20_1_Content_First"> <text:a xlink:type="simple" xlink:href="https://play.google.com/store/apps/details?id=org.opencpn.opencpnusermanual&amp;hl=en" text:style-name="Internet_20_link" text:visited-style-name="Visited_20_Internet_20_Link">https://play.google.com/store/apps/details?id=org.opencpn.opencpnusermanual&amp;hl=en</text:a></text:p>
        </text:list-item>
      </text:list>
      <text:h text:style-name="Heading_20_4" text:outline-level="4"><text:bookmark-start text:name="__RefHeading___user_manual_download_9"/><text:bookmark-start text:name="user_manual_download"/>User Manual Download<text:bookmark-end text:name="__RefHeading___user_manual_download_9"/><text:bookmark-end text:name="user_manual_download"/></text:h>
      <text:p text:style-name="Text_20_body">HTML files and directories. Uncompress into a new folder and use your browser to access the help files:</text:p>
      <text:list text:style-name="List_20_1" text:continue-numbering="false">
        <text:list-item>
          <text:p text:style-name="LastListParagraph_List_20_1_Content_First"> <text:a xlink:type="simple" xlink:href="http://opencpn.navnux.org/data/doc482.7z" text:style-name="Internet_20_link" text:visited-style-name="Visited_20_Internet_20_Link">OpenCPN-4.8.2.7z (doc482.7z) 20mb</text:a></text:p>
        </text:list-item>
      </text:list>
      <text:p text:style-name="Text_20_body">Epub Book Reader can be used Calibre Reader or Firefox Epub Extension:</text:p>
      <text:list text:style-name="List_20_1" text:continue-numbering="false">
        <text:list-item>
          <text:p text:style-name="LastListParagraph_List_20_1_Content_First"> <text:a xlink:type="simple" xlink:href="http://opencpn.navnux.org/doc/OpenCPN%20User%20Manual-4-8-6-Sept-18-18-compress-lossy-2-70pc.epub" text:style-name="Internet_20_link" text:visited-style-name="Visited_20_Internet_20_Link">OpenCPN-4-8-6-Sept-18-18-compress-lossy-2-70pc.epub mb (16mb)</text:a></text:p>
        </text:list-item>
      </text:list>
      <text:p text:style-name="Text_20_body">PDF OpenCPN User Manual Download:</text:p>
      <text:list text:style-name="List_20_1" text:continue-numbering="false">
        <text:list-item>
          <text:p text:style-name="LastListParagraph_List_20_1_Content_First"> <text:a xlink:type="simple" xlink:href="http://opencpn.navnux.org/doc/OpenCPN%20User%20Manual-4-8-6-Sept-18-18-medium-compressed.pdf" text:style-name="Internet_20_link" text:visited-style-name="Visited_20_Internet_20_Link">OpenCPN-4-8-6-Sept-18-18-medium-compressed.pdf (25mb)</text:a></text:p>
        </text:list-item>
      </text:list>
      <text:p text:style-name="Text_20_body">The other way to download/mirror the html help files is to use <text:a xlink:type="simple" xlink:href="https://www.httrack.com/" text:style-name="Internet_20_link" text:visited-style-name="Visited_20_Internet_20_Link">HTTrack Website Copier</text:a>. Download it and make mirror a copy of the current manual to your computer. Don't forget too add filters so that file links are not downloaded!
See <text:a xlink:type="simple" xlink:href="https://www.httrack.com/html/faq.html#Q1b1" text:style-name="Internet_20_link" text:visited-style-name="Visited_20_Internet_20_Link">FAQ</text:a>  For example, add file filters for -*.zip, -*.7z and any other linked files you do not want downloaded.</text:p>
      <text:h text:style-name="Heading_20_4" text:outline-level="4"><text:bookmark-start text:name="__RefHeading___to_help_you_get_started_10"/><text:bookmark-start text:name="to_help_you_get_started"/>To help you get started:<text:bookmark-end text:name="__RefHeading___to_help_you_get_started_10"/><text:bookmark-end text:name="to_help_you_get_started"/></text:h>
      <text:list text:style-name="List_20_1" text:continue-numbering="false">
        <text:list-item>
          <text:p text:style-name="List_20_1_Content_First"> Links in <text:span text:style-name="Emphasis">italic</text:span> are internal to this document. Placing your cursor over a link will cause the link to be underlined.</text:p>
        </text:list-item>
        <text:list-item>
          <text:p text:style-name="List_20_1_Content"> External links may be <text:span text:style-name="Strong_20_Emphasis">Bold</text:span>, <text:span text:style-name="underline">Underlined</text:span>, or in the “http:/\…” format and need an Internet connection.</text:p>
        </text:list-item>
        <text:list-item>
          <text:p text:style-name="List_20_1_Content_Last"> <text:span text:style-name="Strong_20_Emphasis">Marks </text:span>and <text:span text:style-name="Strong_20_Emphasis">Waypoints </text:span>may have somewhat different definitions; however, in this document they generally mean the same thing.</text:p>
        </text:list-item>
      </text:list>
      <text:p text:style-name="Text_20_body"><draw:frame draw:style-name="media" draw:name="1" text:anchor-type="as-char" draw:z-index="1" svg:width="9.4191666666667cm" style:rel-width="100%" svg:height="8.2285416666667cm" style:rel-height="scale"><draw:image xlink:href="/opt/dokuwiki/web/pepi2g.wiki.inrae.fr/data/media/opencpn/manual/help-about.jpg" xlink:type="simple" xlink:show="embed" xlink:actuate="onLoad"/></draw:frame></text:p>
      <text:h text:style-name="Heading_20_3" text:outline-level="3"><text:bookmark-start text:name="__RefHeading___copy_settings_file_log_file_to_clipboard_11"/><text:bookmark-start text:name="copy_settings_file_log_file_to_clipboard"/>Copy Settings File &amp; Log File to Clipboard<text:bookmark-end text:name="__RefHeading___copy_settings_file_log_file_to_clipboard_11"/><text:bookmark-end text:name="copy_settings_file_log_file_to_clipboard"/></text:h>
      <text:p text:style-name="Text_20_body">If you encounter difficulties in using OpenCPN you may be asked to submit your <text:span text:style-name="Strong_20_Emphasis">Settings File</text:span> and/or your <text:span text:style-name="Strong_20_Emphasis">Log File</text:span>. This data will help the developers to diagnose your problem. </text:p>
      <text:p text:style-name="Text_20_body">To locate these files, in the program “OpenCPN” Press <draw:frame draw:style-name="media" draw:name="2" text:anchor-type="as-char" draw:z-index="2" svg:width="0.66145833333333cm" svg:height="0.66145833333333cm"><draw:image xlink:href="/opt/dokuwiki/web/pepi2g.wiki.inrae.fr/data/media/opencpn/manual/help.png" xlink:type="simple" xlink:show="embed" xlink:actuate="onLoad"/></draw:frame> and then the <text:span text:style-name="Strong_20_Emphasis">About Tab</text:span> and two tabs will show as shown below:</text:p>
      <table:table table:style-name="Table">
        <table:table-column/>
        <table:table-column/>
        <table:table-column/>
        <table:table-row>
          <table:table-cell office:value-type="string" table:style-name="tablecell">
            <text:p text:style-name="tablealignleft">Copy Settings File to Clipboard </text:p>
          </table:table-cell>
          <table:table-cell office:value-type="string" table:style-name="tablecell">
            <text:p text:style-name="tablealignleft"> Copy Log File to Clipboard  </text:p>
          </table:table-cell>
          <table:table-cell office:value-type="string" table:style-name="tablecell">
            <text:p text:style-name="tablealignright">  Donate </text:p>
          </table:table-cell>
        </table:table-row>
      </table:table>
      <text:p text:style-name="Text_20_body">Use these tabs for an easy way to copy these files, and then paste the clipboard contents to a document and attach it to a Cruiser's Forum post.</text:p>
      <text:p text:style-name="Text_20_body">As you can see above, <draw:frame draw:style-name="media" draw:name="3" text:anchor-type="as-char" draw:z-index="3" svg:width="0.635cm" svg:height="0.635cm"><draw:image xlink:href="/opt/dokuwiki/web/pepi2g.wiki.inrae.fr/data/media/opencpn/manual/help.png" xlink:type="simple" xlink:show="embed" xlink:actuate="onLoad"/></draw:frame> also documents the people contributing to OpenCPN and a copy of the license OpenCPN uses, GNU GENERAL PUBLIC LICENSE Version 2. We are always looking for volunteers.</text:p>
      <text:h text:style-name="Heading_20_3" text:outline-level="3"><text:bookmark-start text:name="__RefHeading___agreement_before_using_opencpn_12"/><text:bookmark-start text:name="agreement_before_using_opencpn"/>Agreement Before Using OpenCPN<text:bookmark-end text:name="__RefHeading___agreement_before_using_opencpn_12"/><text:bookmark-end text:name="agreement_before_using_opencpn"/></text:h>
      <text:p text:style-name="Text_20_body">Here is the note that all users have to approve when installing the program.</text:p>
      <text:p text:style-name="Preformatted_20_Text">OpenCPN is distributed in the hope that it will be useful, <text:line-break/>but WITHOUT ANY WARRANTY; without even the implied warranty of <text:line-break/>MERCHANTABILITY or FITNESS FOR A PARTICULAR PURPOSE. <text:line-break/>See the GNU General Public License for more details. <text:line-break/>OpenCPN must only be used in conjunction with approved paper<text:line-break/> charts and traditional methods of navigation. <text:line-break/>DO NOT rely upon OpenCPN for safety of life or property.</text:p>
      <text:p text:style-name="Text_20_body">This is not a text on general navigation. We assume that you are familiar with nautical navigation. Reading this text and using OpenCPN will not in itself make you a “navigator”.</text:p>
      <text:h text:style-name="Heading_20_3" text:outline-level="3"><text:bookmark-start text:name="__RefHeading___important_next_steps_13"/><text:bookmark-start text:name="important_next_steps"/>IMPORTANT NEXT STEPS<text:bookmark-end text:name="__RefHeading___important_next_steps_13"/><text:bookmark-end text:name="important_next_steps"/></text:h>
      <text:p text:style-name="Text_20_body"><text:span text:style-name="Strong_20_Emphasis">Getting started using OpenCPN consists of 4 basic steps:</text:span></text:p>
      <text:list text:style-name="List_20_1" text:continue-numbering="false">
        <text:list-item>
          <text:p text:style-name="List_20_1_Content_First"> <text:a xlink:type="simple" xlink:href="https://pepi2g.wiki.inrae.fr/doku.php?id=opencpn:opencpn_user_manual:getting_started:opencpn_installation" text:style-name="Internet_20_link" text:visited-style-name="Visited_20_Internet_20_Link">OpenCPN Installation</text:a> Will lead you through installing OpenCPN on your particular OS and computer.</text:p>
        </text:list-item>
        <text:list-item>
          <text:p text:style-name="List_20_1_Content"> <text:a xlink:type="simple" xlink:href="https://pepi2g.wiki.inrae.fr/doku.php?id=opencpn:opencpn_user_manual:getting_started:chart_installation" text:style-name="Internet_20_link" text:visited-style-name="Visited_20_Internet_20_Link">Chart Installation</text:a> of Charts to be read by OpenCPN (OpenCPN does not include charts)</text:p>
        </text:list-item>
        <text:list-item>
          <text:p text:style-name="List_20_1_Content"> <text:a xlink:type="simple" xlink:href="https://pepi2g.wiki.inrae.fr/doku.php?id=opencpn:opencpn_user_manual:charts" text:style-name="Internet_20_link" text:visited-style-name="Visited_20_Internet_20_Link">Charts</text:a> Basic Features - Main Source for using charts</text:p>
        </text:list-item>
        <text:list-item>
          <text:p text:style-name="List_20_1_Content_Last"> <text:a xlink:type="simple" xlink:href="https://pepi2g.wiki.inrae.fr/doku.php?id=opencpn:opencpn_user_manual:getting_started:gps_setup" text:style-name="Internet_20_link" text:visited-style-name="Visited_20_Internet_20_Link">GPS Setup</text:a> to communicate with your computer and OpenCPN (Optional, but very useful) Completing these 4 steps will get you started and allow you to check out the program.</text:p>
        </text:list-item>
      </text:list>
      <text:p text:style-name="Text_20_body">There is also a very useful PDF Tutorial for the new user starting up called <text:a xlink:type="simple" xlink:href="http://www.mediafire.com/file/8a0wr8e53ddrh95/Exploring+OpenCPN+%28v4%29.pdf" text:style-name="Internet_20_link" text:visited-style-name="Visited_20_Internet_20_Link">Exploring OpenCPN (v4)</text:a></text:p>
      <text:p text:style-name="Text_20_body">If you still have questions or would just like to get in touch with other OpenCPN users, there is a large community behind OpenCPN. You can find us in this <text:a xlink:type="simple" xlink:href="http://www.cruisersforum.com/forums/f134/" text:style-name="Internet_20_link" text:visited-style-name="Visited_20_Internet_20_Link">Cruisers Forum.</text:a></text:p>
      <text:p text:style-name="Text_20_body">If you are an advanced users with programming experience we recommend the <text:a xlink:type="simple" xlink:href="https://pepi2g.wiki.inrae.fr/doku.php?id=opencpn:developer_manual" text:style-name="Internet_20_link" text:visited-style-name="Visited_20_Internet_20_Link">Developers 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2::30:13</meta:creation-date>
    <dc:creator>Generated</dc:creator>
    <dc:date>2026-07-27T22::30:13</dc:date>
    <dc:language>en-US</dc:language>
    <meta:editing-cycles>1</meta:editing-cycles>
    <meta:editing-duration>PT0S</meta:editing-duration>
    <dc:title>opencpn:opencpn_user_manual:getting_started</dc:title>
  </office:meta>
</office:document-meta>
</file>