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e-semantique"/><text:bookmark-start text:name="__RefHeading___groupe_semantique_1"/><text:bookmark-start text:name="groupe_semantique"/>Groupe Sémantique<text:bookmark-end text:name="__RefHeading___groupe_semantique_1"/><text:bookmark-end text:name="groupe_semantique"/></text:h>
      <text:p text:style-name="Text_20_body">Le groupe PEPI2G propose une animation autour de la mise en œuvre de la “sémantique” à INRAE. Cela concerne les ressources sémantiques, les méthodes, outils et plateformes qui les exploitent ainsi que les usages et applications. Il vise à faciliter l’entraide et le partage entre les différents acteurs impliqués dans le cycle de vie des ressources sémantiques, selon les axes suivants :</text:p>
      <text:list text:style-name="List_20_1" text:continue-numbering="false">
        <text:list-item>
          <text:p text:style-name="List_20_1_Content_First"> la mise en œuvre ou le développement de méthodes et d'outils d'ingénierie sémantique (favorisant, par exemple, l'adoption des (graphes de) connaissances, l'interopérabilité entre les systèmes d'information, l'hébergement des ressources sémantiques).</text:p>
        </text:list-item>
        <text:list-item>
          <text:p text:style-name="List_20_1_Content"> la création, l'enrichissement et l'alignement des ressources sémantiques (vocabulaires, thésaurus, terminologies, ontologies, schémas de métadonnées, graphes de connaissances, modèles, etc.).</text:p>
        </text:list-item>
        <text:list-item>
          <text:p text:style-name="List_20_1_Content_Last"> l’exploitation des ressources sémantiques et des solutions associés (par exemple, pour l'annotation, l'extraction ou la recherche d'information).</text:p>
        </text:list-item>
      </text:list>
      <text:p text:style-name="Text_20_body">Il s'appuiera sur l'écosystème en place au niveau de l'institut (au sein des départements de recherche et des directions d'appui). Il mobilisera des solutions comme AgroPortal, un portail de référence pour l’hébergement et la gestion de ressources sémantiques dans le domaine de l’agriculture et de l’alimentation, ou des services institutionnels comme VocabulaireOuverts@INRAE, qui propose des conseils et des outils pour répondre aux objectifs de Science Ouverte en lien avec la sémantique.</text:p>
      <text:p text:style-name="Text_20_body"><text:span text:style-name="Strong_20_Emphasis"> Objectifs </text:span></text:p>
      <text:list text:style-name="List_20_1" text:continue-numbering="false">
        <text:list-item>
          <text:p text:style-name="List_20_1_Content_First"> Liste à pucePartager les bonnes pratiques, outils et retours d’expérience pour la acquisition, la gestion et l'exploitation des ressources sémantiques.</text:p>
        </text:list-item>
        <text:list-item>
          <text:p text:style-name="List_20_1_Content"> Vulgariser la sémantique pour faciliter la compréhension, le partage et la réutilisation des données issues de la recherche: résultats d'expérimentations agronomiques, résultats de modèles de simulation, …</text:p>
        </text:list-item>
        <text:list-item>
          <text:p text:style-name="List_20_1_Content"> Favoriser la montée en compétences sur le cycle de vie des ressources sémantiques des membres du groupe.</text:p>
        </text:list-item>
        <text:list-item>
          <text:p text:style-name="List_20_1_Content"> Mutualiser les ressources et les compétences pour le développement des solutions indispensables au cycle de vie des ressources sémantiques.</text:p>
        </text:list-item>
        <text:list-item>
          <text:p text:style-name="List_20_1_Content_Last"> Contribuer au développement de solutions innovantes (LLM, Mapping, FAIRisation, Évaluation) au service des communautés scientifiques multidisciplinaires (PEPR, Infrastructures thématiques…).</text:p>
        </text:list-item>
      </text:list>
      <text:p text:style-name="Text_20_body"><text:span text:style-name="Strong_20_Emphasis"> À qui s'adresse le PEPI </text:span></text:p>
      <text:p text:style-name="Text_20_body">A toute personne qui s'intéresse à la sémantique :</text:p>
      <text:list text:style-name="List_20_1" text:continue-numbering="false">
        <text:list-item>
          <text:p text:style-name="List_20_1_Content_First"> Liste à pucela découverte de l'écosystème des ressources sémantiques à INRAE.</text:p>
        </text:list-item>
        <text:list-item>
          <text:p text:style-name="List_20_1_Content"> le partage et développement de solutions (solutions d'assistance et d'exploitation de ressources sémantique).</text:p>
        </text:list-item>
        <text:list-item>
          <text:p text:style-name="List_20_1_Content_Last"> l’accompagnement des utilisateurs (vulgarisation de la sémantique, formation et accompagnement à la création de vocabulaires, prise en compte des retours utilisateurs, cartographie et documentation de l’existant, …).</text:p>
        </text:list-item>
      </text:list>
      <text:p text:style-name="Text_20_body"><text:span text:style-name="Strong_20_Emphasis"> Fonctionnement </text:span></text:p>
      <text:list text:style-name="List_20_1" text:continue-numbering="false">
        <text:list-item>
          <text:p text:style-name="List_20_1_Content_First"> Webinaires réguliers sous forme de réunions en vidéoconférence</text:p>
        </text:list-item>
        <text:list-item>
          <text:p text:style-name="List_20_1_Content"> Canaux de communication </text:p>
        </text:list-item>
        <text:list-item>
          <text:p text:style-name="List_20_1_Content_Last"> Rencontres en présentiel</text:p>
        </text:list-item>
      </text:list>
      <text:p text:style-name="Text_20_body"><text:span text:style-name="Strong_20_Emphasis"> Adhésion </text:span></text:p>
      <text:list text:style-name="List_20_1" text:continue-numbering="false">
        <text:list-item>
          <text:p text:style-name="LastListParagraph_List_20_1_Content_First"> Envoyant une demande via la mailing list : pepi_2g.semantics@groupes.renater.f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0::45:51</meta:creation-date>
    <dc:creator>Generated</dc:creator>
    <dc:date>2026-08-07T10::45:51</dc:date>
    <dc:language>en-US</dc:language>
    <meta:editing-cycles>1</meta:editing-cycles>
    <meta:editing-duration>PT0S</meta:editing-duration>
    <dc:title>groupe-semantique</dc:title>
  </office:meta>
</office:document-meta>
</file>