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ge_de_developpement"/>test
<text:a xlink:type="simple" xlink:href="https://pepi2g.wiki.inrae.fr/doku.php?id=gitlab" text:style-name="Internet_20_link" text:visited-style-name="Visited_20_Internet_20_Link">gitla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4::21:38</meta:creation-date>
    <dc:creator>Generated</dc:creator>
    <dc:date>2026-06-02T14::21:38</dc:date>
    <dc:language>en-US</dc:language>
    <meta:editing-cycles>1</meta:editing-cycles>
    <meta:editing-duration>PT0S</meta:editing-duration>
    <dc:title>forge_de_developpement</dc:title>
  </office:meta>
</office:document-meta>
</file>