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328cf07c1190f273b4d11088b57994.png"/>
  <manifest:file-entry manifest:media-type="image/png" manifest:full-path="Pictures/f4b481416d2147c9866e397ca34ede2f.png"/>
  <manifest:file-entry manifest:media-type="image/png" manifest:full-path="Pictures/eacc775df470e8205a6b5978216c3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eurs-pepi"/><text:bookmark-start text:name="__RefHeading___suivi_de_l_activite_de_facilitation_1"/><text:bookmark-start text:name="suivi_de_l_activite_de_facilitation"/>Suivi de l'activité de facilitation<text:bookmark-end text:name="__RefHeading___suivi_de_l_activite_de_facilitation_1"/><text:bookmark-end text:name="suivi_de_l_activite_de_facilitation"/></text:h>
      <text:h text:style-name="Heading_20_2" text:outline-level="2"><text:bookmark-start text:name="__RefHeading___tableau_de_suivi_2"/><text:bookmark-start text:name="tableau_de_suivi"/>Tableau de suivi<text:bookmark-end text:name="__RefHeading___tableau_de_suivi_2"/><text:bookmark-end text:name="tableau_de_sui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      </text:p>
          </table:table-cell>
          <table:table-cell office:value-type="string" table:style-name="tableheader">
            <text:p text:style-name="Table_20_Heading"> Vert <draw:frame draw:style-name="media" draw:name="0" text:anchor-type="as-char" draw:z-index="0" svg:width="0.79375cm" svg:height="0.79375cm"><draw:image xlink:href="Pictures/ca328cf07c1190f273b4d11088b57994.png" xlink:type="simple" xlink:show="embed" xlink:actuate="onLoad"/></draw:frame> </text:p>
          </table:table-cell>
          <table:table-cell office:value-type="string" table:style-name="tableheader">
            <text:p text:style-name="Table_20_Heading"> Orange <draw:frame draw:style-name="media" draw:name="1" text:anchor-type="as-char" draw:z-index="1" svg:width="0.79375cm" svg:height="0.79375cm"><draw:image xlink:href="Pictures/f4b481416d2147c9866e397ca34ede2f.png" xlink:type="simple" xlink:show="embed" xlink:actuate="onLoad"/></draw:frame> </text:p>
          </table:table-cell>
          <table:table-cell office:value-type="string" table:style-name="tableheader">
            <text:p text:style-name="Table_20_Heading"> Rouge <draw:frame draw:style-name="media" draw:name="2" text:anchor-type="as-char" draw:z-index="2" svg:width="0.79375cm" svg:height="0.79375cm"><draw:image xlink:href="Pictures/eacc775df470e8205a6b5978216c306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iste de discussions 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Moins d'une semaine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79375cm" svg:height="0.79375cm"><draw:image xlink:href="Pictures/f4b481416d2147c9866e397ca34ede2f.png" xlink:type="simple" xlink:show="embed" xlink:actuate="onLoad"/></draw:frame> <text:span text:style-name="Strong_20_Emphasis">Moins d'un mois</text:span>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79375cm" svg:height="0.79375cm"><draw:image xlink:href="Pictures/ca328cf07c1190f273b4d11088b57994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Rencontres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79375cm" svg:height="0.79375cm"><draw:image xlink:href="Pictures/ca328cf07c1190f273b4d11088b57994.png" xlink:type="simple" xlink:show="embed" xlink:actuate="onLoad"/></draw:frame><text:span text:style-name="Strong_20_Emphasis">Prochaine date est placée dans l'agenda</text:span>    </text:p>
          </table:table-cell>
          <table:table-cell office:value-type="string" table:style-name="tablecell">
            <text:p text:style-name="tablealignleft"> pas de prochaine date fixée et <text:line-break/>dernière date datant de maximum 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79375cm" svg:height="0.79375cm"><draw:image xlink:href="Pictures/ca328cf07c1190f273b4d11088b57994.png" xlink:type="simple" xlink:show="embed" xlink:actuate="onLoad"/></draw:frame><text:span text:style-name="Strong_20_Emphasis">Dernière mise à jour il y a moins d'un mois</text:span>    </text:p>
          </table:table-cell>
          <table:table-cell office:value-type="string" table:style-name="tablecell">
            <text:p text:style-name="tablealignleft"> 2 mois </text:p>
          </table:table-cell>
          <table:table-cell office:value-type="string" table:style-name="tablecell">
            <text:p text:style-name="tablealignleft"> Plus de 2 mois  </text:p>
          </table:table-cell>
        </table:table-row>
        <table:table-row>
          <table:table-cell office:value-type="string" table:style-name="tablecell">
            <text:p text:style-name="tablealignleft"> Facilitateur : mise à jour de la feuille de suivi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79375cm" svg:height="0.79375cm"><draw:image xlink:href="Pictures/ca328cf07c1190f273b4d11088b57994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e 2 semaines </text:p>
          </table:table-cell>
          <table:table-cell office:value-type="string" table:style-name="tablecell">
            <text:p text:style-name="tablealignleft"> Plus de 2 semaines  </text:p>
          </table:table-cell>
        </table:table-row>
      </table:table>
      <text:h text:style-name="Heading_20_2" text:outline-level="2"><text:bookmark-start text:name="__RefHeading___groupes_3"/><text:bookmark-start text:name="groupes"/>Groupes<text:bookmark-end text:name="__RefHeading___groupes_3"/><text:bookmark-end text:name="grou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Groupe	</text:p>
          </table:table-cell>
          <table:table-cell office:value-type="string" table:style-name="tableheader">
            <text:p text:style-name="Table_20_Heading">	Contact	</text:p>
          </table:table-cell>
          <table:table-cell office:value-type="string" table:style-name="tableheader">
            <text:p text:style-name="Table_20_Heading">	Etat <text:line-break/><draw:frame draw:style-name="media" draw:name="8" text:anchor-type="as-char" draw:z-index="8" svg:width="0.79375cm" svg:height="0.79375cm"><draw:image xlink:href="Pictures/ca328cf07c1190f273b4d11088b57994.png" xlink:type="simple" xlink:show="embed" xlink:actuate="onLoad"/></draw:frame> : dernier mail référent il y a 2 mois ou moins <text:line-break/><draw:frame draw:style-name="media" draw:name="9" text:anchor-type="as-char" draw:z-index="9" svg:width="0.79375cm" svg:height="0.79375cm"><draw:image xlink:href="Pictures/f4b481416d2147c9866e397ca34ede2f.png" xlink:type="simple" xlink:show="embed" xlink:actuate="onLoad"/></draw:frame> : 3 mois <draw:frame draw:style-name="media" draw:name="10" text:anchor-type="as-char" draw:z-index="10" svg:width="0.79375cm" svg:height="0.79375cm"><draw:image xlink:href="Pictures/eacc775df470e8205a6b5978216c3065.png" xlink:type="simple" xlink:show="embed" xlink:actuate="onLoad"/></draw:frame> : plus de 3 mois	</text:p>
          </table:table-cell>
          <table:table-cell office:value-type="string" table:style-name="tableheader">
            <text:p text:style-name="Table_20_Heading">	Etat/Date	</text:p>
          </table:table-cell>
          <table:table-cell office:value-type="string" table:style-name="tableheader">
            <text:p text:style-name="Table_20_Heading">	Réponse	</text:p>
          </table:table-cell>
          <table:table-cell office:value-type="string" table:style-name="tableheader">
            <text:p text:style-name="Table_20_Heading">	Commentaire	</text:p>
          </table:table-cell>
        </table:table-row>
        <table:table-row>
          <table:table-cell office:value-type="string" table:style-name="tablecell">
            <text:p text:style-name="tablealigncenter">	    Ingénierie Bio Informatique et Statistique pour les données haut-débit (IBIS)	</text:p>
          </table:table-cell>
          <table:table-cell office:value-type="string" table:style-name="tablecell">
            <text:p text:style-name="tablealigncenter">	pepi-bioinfostats-bureau@inrae.fr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02-déc	</text:p>
          </table:table-cell>
          <table:table-cell office:value-type="string" table:style-name="tablecell">
            <text:p text:style-name="tablealigncenter">	RA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ormatique spatialisé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oste de travail (pepi 2ic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Administration Systèmes (pepi sysadmin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Développement Logiciel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rastructures Big Data	</text:p>
          </table:table-cell>
          <table:table-cell office:value-type="string" table:style-name="tablecell">
            <text:p text:style-name="tablealigncenter">	Thierry Heirman, François Laperruque, Alexandre Journaux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CSC Portail Calcul Stockage et Cloud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EOC Galaxy Extra Omic Community	</text:p>
          </table:table-cell>
          <table:table-cell office:value-type="string" table:style-name="tablecell">
            <text:p text:style-name="tablealigncenter">	franck.giacomoni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BBB Big Blue Button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PU_general Graphics Processing Uni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Systèmes d'Information pour les données agro-environnementales	</text:p>
          </table:table-cell>
          <table:table-cell office:value-type="string" table:style-name="tablecell">
            <text:p text:style-name="tablealigncenter">	Sandro Bimonte - Alexandre Journaux - Vincent Nègre - Eric Maldonad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régional Bordeaux	</text:p>
          </table:table-cell>
          <table:table-cell office:value-type="string" table:style-name="tablecell">
            <text:p text:style-name="tablealigncenter">	Sylvain Descloux, Jacques Four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ython/Django	</text:p>
          </table:table-cell>
          <table:table-cell office:value-type="string" table:style-name="tablecell">
            <text:p text:style-name="tablealigncenter">	Yannick de Oliveira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06-janv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stockage S3	</text:p>
          </table:table-cell>
          <table:table-cell office:value-type="string" table:style-name="tablecell">
            <text:p text:style-name="tablealigncenter">	dsi-infra-data@inrae.fr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0.79375cm" svg:height="0.79375cm"><draw:image xlink:href="Pictures/ca328cf07c1190f273b4d11088b57994.png" xlink:type="simple" xlink:show="embed" xlink:actuate="onLoad"/></draw:frame>	</text:p>
          </table:table-cell>
          <table:table-cell office:value-type="string" table:style-name="tablecell">
            <text:p text:style-name="tablealigncenter">	déc	</text:p>
          </table:table-cell>
          <table:table-cell office:value-type="string" table:style-name="tablecell"/>
          <table:table-cell office:value-type="string" table:style-name="tablecell">
            <text:p text:style-name="tablealigncenter">	discussion forum	</text:p>
          </table:table-cell>
        </table:table-row>
        <table:table-row>
          <table:table-cell office:value-type="string" table:style-name="tablecell">
            <text:p text:style-name="tablealigncenter">	GT outils d'interactivité (DSI)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>
            <text:p text:style-name="tablealigncenter">	10-déc	</text:p>
          </table:table-cell>
          <table:table-cell office:value-type="string" table:style-name="tablecell">
            <text:p text:style-name="tablealigncenter">	NO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SAN. Depot de container inter-EPST	</text:p>
          </table:table-cell>
          <table:table-cell office:value-type="string" table:style-name="tablecell">
            <text:p text:style-name="tablealigncenter">	Alexandre Dehne-Garcia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orge ?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dicateurs_4"/><text:bookmark-start text:name="indicateurs"/>indicateurs<text:bookmark-end text:name="__RefHeading___indicateurs_4"/><text:bookmark-end text:name="indicat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</text:p>
          </table:table-cell>
          <table:table-cell office:value-type="string" table:style-name="tableheader">
            <text:p text:style-name="Table_20_Heading"> S2 </text:p>
          </table:table-cell>
          <table:table-cell office:value-type="string" table:style-name="tableheader">
            <text:p text:style-name="Table_20_Heading"> S3 </text:p>
          </table:table-cell>
          <table:table-cell office:value-type="string" table:style-name="tableheader">
            <text:p text:style-name="Table_20_Heading"> S4</text:p>
          </table:table-cell>
        </table:table-row>
        <table:table-row>
          <table:table-cell office:value-type="string" table:style-name="tablecell">
            <text:p text:style-name="tablealignleft"> Liste de discussions 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79375cm" svg:height="0.79375cm"><draw:image xlink:href="Pictures/ca328cf07c1190f273b4d11088b57994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ww.dokuwiki.org/fr:wiki:syntax" text:style-name="Internet_20_link" text:visited-style-name="Visited_20_Internet_20_Link">https://www.dokuwiki.org/fr: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2T19::35:00</meta:creation-date>
    <dc:creator>Generated</dc:creator>
    <dc:date>2026-03-02T19::35:00</dc:date>
    <dc:language>en-US</dc:language>
    <meta:editing-cycles>1</meta:editing-cycles>
    <meta:editing-duration>PT0S</meta:editing-duration>
    <dc:title>facilitateurs-pepi</dc:title>
  </office:meta>
</office:document-meta>
</file>