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ment_logiciel:langages"/><text:bookmark-start text:name="__RefHeading___langages_de_programmation_1"/><text:bookmark-start text:name="langages_de_programmation"/>Langages de programmation<text:bookmark-end text:name="__RefHeading___langages_de_programmation_1"/><text:bookmark-end text:name="langages_de_programmation"/></text:h>
      <text:h text:style-name="Heading_20_2" text:outline-level="2"><text:bookmark-start text:name="__RefHeading___java_2"/><text:bookmark-start text:name="java"/>Java<text:bookmark-end text:name="__RefHeading___java_2"/><text:bookmark-end text:name="java"/></text:h>
      <text:list text:style-name="List_20_1" text:continue-numbering="false">
        <text:list-item>
          <text:p text:style-name="List_20_1_Content_First"> <text:a xlink:type="simple" xlink:href="https://pepi2g.wiki.inrae.fr/lib/exe/fetch.php?media=formationjavaalexandrejournaux.pdf" text:style-name="Internet_20_link" text:visited-style-name="Visited_20_Internet_20_Link">Support de formation au langage Java</text:a></text:p>
        </text:list-item>
        <text:list-item>
          <text:p text:style-name="List_20_1_Content"> <text:a xlink:type="simple" xlink:href="https://pepi2g.wiki.inrae.fr/lib/exe/fetch.php?media=developpement_logiciel:catisicpa_maven.pdf" text:style-name="Internet_20_link" text:visited-style-name="Visited_20_Internet_20_Link"> Utiliser Maven pour déployer des webservices</text:a></text:p>
        </text:list-item>
        <text:list-item>
          <text:p text:style-name="List_20_1_Content_Last"> <text:a xlink:type="simple" xlink:href="https://pepi2g.wiki.inrae.fr/lib/exe/fetch.php?media=developpement_logiciel:ws_https_v2.pdf" text:style-name="Internet_20_link" text:visited-style-name="Visited_20_Internet_20_Link"> Appeler un web service Soap sécurisé depuis un programme web</text:a></text:p>
        </text:list-item>
      </text:list>
      <text:h text:style-name="Heading_20_2" text:outline-level="2"><text:bookmark-start text:name="__RefHeading___c_3"/><text:bookmark-start text:name="c"/>C#<text:bookmark-end text:name="__RefHeading___c_3"/><text:bookmark-end text:name="c"/></text:h>
      <text:p text:style-name="Text_20_body"><text:a xlink:type="simple" xlink:href="https://pepi2g.wiki.inrae.fr/lib/exe/fetch.php?media=formationcsharpalexandrejournaux.pdf" text:style-name="Internet_20_link" text:visited-style-name="Visited_20_Internet_20_Link">Support de formation au langage C#</text:a></text:p>
      <text:p text:style-name="Text_20_body"><text:a xlink:type="simple" xlink:href="https://pepi2g.wiki.inrae.fr/lib/exe/fetch.php?media=tp1.zip" text:style-name="Internet_20_link" text:visited-style-name="Visited_20_Internet_20_Link">Correction TP1</text:a>
<text:a xlink:type="simple" xlink:href="https://pepi2g.wiki.inrae.fr/lib/exe/fetch.php?media=tp2.zip" text:style-name="Internet_20_link" text:visited-style-name="Visited_20_Internet_20_Link">Correction TP2</text:a>
<text:a xlink:type="simple" xlink:href="https://pepi2g.wiki.inrae.fr/lib/exe/fetch.php?media=tp3.zip" text:style-name="Internet_20_link" text:visited-style-name="Visited_20_Internet_20_Link">Correction TP3</text:a>
<text:a xlink:type="simple" xlink:href="https://pepi2g.wiki.inrae.fr/lib/exe/fetch.php?media=tp4.zip" text:style-name="Internet_20_link" text:visited-style-name="Visited_20_Internet_20_Link">Correction TP4</text:a>
<text:a xlink:type="simple" xlink:href="https://pepi2g.wiki.inrae.fr/lib/exe/fetch.php?media=tp5.zip" text:style-name="Internet_20_link" text:visited-style-name="Visited_20_Internet_20_Link">Correction TP5</text:a>
<text:a xlink:type="simple" xlink:href="https://pepi2g.wiki.inrae.fr/lib/exe/fetch.php?media=tp6.zip" text:style-name="Internet_20_link" text:visited-style-name="Visited_20_Internet_20_Link">Correction TP6</text:a>
<text:a xlink:type="simple" xlink:href="https://pepi2g.wiki.inrae.fr/lib/exe/fetch.php?media=tp7.zip" text:style-name="Internet_20_link" text:visited-style-name="Visited_20_Internet_20_Link">Correction TP7</text:a></text:p>
      <text:h text:style-name="Heading_20_4" text:outline-level="4"><text:bookmark-start text:name="__RefHeading___xamarin_4"/><text:bookmark-start text:name="xamarin"/>Xamarin<text:bookmark-end text:name="__RefHeading___xamarin_4"/><text:bookmark-end text:name="xamarin"/></text:h>
      <text:p text:style-name="Text_20_body">Formation programmation orientée objet et initiation à Xamarin :  <text:a xlink:type="simple" xlink:href="https://forge-dga.jouy.inra.fr/attachments/download/12715/BienDemarrerAvecXamarin_VersionDetaillee.pdf" text:style-name="Internet_20_link" text:visited-style-name="Visited_20_Internet_20_Link">Initiation Xamarin</text:a></text:p>
      <text:p text:style-name="Text_20_body">Des tutos sur Xamarin : <text:a xlink:type="simple" xlink:href="https://forge-dga.jouy.inra.fr/projects/xamarin/boards" text:style-name="Internet_20_link" text:visited-style-name="Visited_20_Internet_20_Link">Forum Xamarin du Cati Sicpa</text:a></text:p>
      <text:h text:style-name="Heading_20_2" text:outline-level="2"><text:bookmark-start text:name="__RefHeading___python_5"/><text:bookmark-start text:name="python"/>Python<text:bookmark-end text:name="__RefHeading___python_5"/><text:bookmark-end text:name="python"/></text:h>
      <text:h text:style-name="Heading_20_4" text:outline-level="4"><text:bookmark-start text:name="__RefHeading___django_6"/><text:bookmark-start text:name="django"/>Django<text:bookmark-end text:name="__RefHeading___django_6"/><text:bookmark-end text:name="django"/></text:h>
      <text:list text:style-name="List_20_1" text:continue-numbering="false">
        <text:list-item>
          <text:p text:style-name="List_20_1_Content_First"> Liste de diffusion : django@inrae.fr (envoyer un mail sur la liste pour demande d'inscription)</text:p>
        </text:list-item>
        <text:list-item>
          <text:p text:style-name="List_20_1_Content"> Canal d'échanges instantanés sur mattermost (à mettre en place)</text:p>
        </text:list-item>
        <text:list-item>
          <text:p text:style-name="List_20_1_Content"> Forum d'entraide : <text:a xlink:type="simple" xlink:href="https://forum.dipso.inrae.fr/" text:style-name="Internet_20_link" text:visited-style-name="Visited_20_Internet_20_Link">https://forum.dipso.inrae.fr/</text:a>  utiliser la catégorie Métiers du numérique &gt; Ingénierie du développement logiciel et les tags #django #python</text:p>
        </text:list-item>
        <text:list-item>
          <text:p text:style-name="List_20_1_Content_Last"> Base de connaissance sur le site wiki (à mettre en plac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17:50</meta:creation-date>
    <dc:creator>Generated</dc:creator>
    <dc:date>2026-06-30T05::17:50</dc:date>
    <dc:language>en-US</dc:language>
    <meta:editing-cycles>1</meta:editing-cycles>
    <meta:editing-duration>PT0S</meta:editing-duration>
    <dc:title>developpement_logiciel:langages</dc:title>
  </office:meta>
</office:document-meta>
</file>