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:langages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bibliograhie_2"/><text:bookmark-start text:name="bibliograhie"/>Bibliograhie<text:bookmark-end text:name="__RefHeading___bibliograhie_2"/><text:bookmark-end text:name="bibliograhie"/></text:h>
      <text:list text:style-name="List_20_1" text:continue-numbering="false">
        <text:list-item>
          <text:p text:style-name="List_20_1_Content_First"> <text:a xlink:type="simple" xlink:href="https://www.w3schools.com/python/" text:style-name="Internet_20_link" text:visited-style-name="Visited_20_Internet_20_Link">https://www.w3schools.com/python/</text:a></text:p>
        </text:list-item>
        <text:list-item>
          <text:p text:style-name="List_20_1_Content_Last"> <text:a xlink:type="simple" xlink:href="https://www.python.org/" text:style-name="Internet_20_link" text:visited-style-name="Visited_20_Internet_20_Link">https://www.python.org/</text:a></text:p>
        </text:list-item>
      </text:list>
      <text:h text:style-name="Heading_20_2" text:outline-level="2"><text:bookmark-start text:name="__RefHeading___framework_3"/><text:bookmark-start text:name="framework"/>Framework<text:bookmark-end text:name="__RefHeading___framework_3"/><text:bookmark-end text:name="framework"/></text:h>
      <text:p text:style-name="Text_20_body"> * Django ( unchain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_logiciel:langages:python</dc:title>
  </office:meta>
</office:document-meta>
</file>