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eveloppement_logiciel:langages:python:django"/><text:bookmark-start text:name="__RefHeading___django_1"/><text:bookmark-start text:name="django"/>Django<text:bookmark-end text:name="__RefHeading___django_1"/><text:bookmark-end text:name="django"/></text:h>
      <text:list text:style-name="List_20_1" text:continue-numbering="false">
        <text:list-item>
          <text:p text:style-name="List_20_1_Content_First"> Liste de diffusion : django@inrae.fr (envoyer un mail sur la liste pour demande d'inscription)</text:p>
        </text:list-item>
        <text:list-item>
          <text:p text:style-name="List_20_1_Content"> Canal d'échanges instantanés sur <text:a xlink:type="simple" xlink:href="https://team.forgemia.inra.fr/python-inrae/channels/django" text:style-name="Internet_20_link" text:visited-style-name="Visited_20_Internet_20_Link">mattermost</text:a></text:p>
        </text:list-item>
        <text:list-item>
          <text:p text:style-name="List_20_1_Content"> <text:a xlink:type="simple" xlink:href="https://forum.dipso.inrae.fr/" text:style-name="Internet_20_link" text:visited-style-name="Visited_20_Internet_20_Link">Forum d'entraide</text:a>, utiliser la catégorie Métiers du numérique &gt; Ingénierie du développement logiciel et les tags #django #python</text:p>
        </text:list-item>
        <text:list-item>
          <text:p text:style-name="List_20_1_Content_Last"> La documentation officielle :<text:a xlink:type="simple" xlink:href="https://www.djangoproject.com/" text:style-name="Internet_20_link" text:visited-style-name="Visited_20_Internet_20_Link">https://www.djangoproject.com/</text:a></text:p>
        </text:list-item>
      </text:list>
      <text:h text:style-name="Heading_20_4" text:outline-level="4"><text:bookmark-start text:name="__RefHeading___presentation_22_mars_2022_2"/><text:bookmark-start text:name="presentation_22_mars_2022"/>Présentation 22 mars 2022<text:bookmark-end text:name="__RefHeading___presentation_22_mars_2022_2"/><text:bookmark-end text:name="presentation_22_mars_2022"/></text:h>
      <text:p text:style-name="Text_20_body">Django: Mise en place de l’HTTPS via Nginx : <text:a xlink:type="simple" xlink:href="https://nextcloud.inrae.fr/s/gtSrdE98Knp7HGf" text:style-name="Internet_20_link" text:visited-style-name="Visited_20_Internet_20_Link">https://nextcloud.inrae.fr/s/gtSrdE98Knp7HG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7::19:20</meta:creation-date>
    <dc:creator>Generated</dc:creator>
    <dc:date>2026-07-23T07::19:20</dc:date>
    <dc:language>en-US</dc:language>
    <meta:editing-cycles>1</meta:editing-cycles>
    <meta:editing-duration>PT0S</meta:editing-duration>
    <dc:title>developpement_logiciel:langages:python:django</dc:title>
  </office:meta>
</office:document-meta>
</file>