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text:bookmark-start text:name="__RefHeading___envol_1"/><text:bookmark-start text:name="envol"/>ENVOL<text:bookmark-end text:name="__RefHeading___envol_1"/><text:bookmark-end text:name="envol"/></text:h>
      <text:h text:style-name="Heading_20_2" text:outline-level="2"><text:bookmark-start text:name="__RefHeading___qu_est_ce_qu_envol_2"/><text:bookmark-start text:name="qu_est_ce_qu_envol"/>Qu'est ce qu'ENVOL<text:bookmark-end text:name="__RefHeading___qu_est_ce_qu_envol_2"/><text:bookmark-end text:name="qu_est_ce_qu_envol"/></text:h>
      <text:p text:style-name="Text_20_body">Depuis plus de 10 ans, le concept d'une formation « ENVOL » permet de prendre du recul et de faire un « survol » des technologies et outils émergents en développement logiciel. L'analyse initiale au sein de la communauté des développeurs logiciel dans l'enseignement supérieur et la recherche (ESR) avait soulevé le besoin de former des développeurs dans une action transverse (multi-tutelle), tenant compte des spécificités de la communauté. Les formations ont permis de mettre le pied à l'étrier à de nombreux stagiaires, dont beaucoup sont revenus aux éditions suivantes. Chaque édition fut un succès, grâce au programme défini par des professionnels pour des professionnels et la possibilité d’échanges à travers les retours d’expérience.</text:p>
      <text:h text:style-name="Heading_20_2" text:outline-level="2"><text:bookmark-start text:name="__RefHeading___editions_3"/><text:bookmark-start text:name="editions"/>Editions<text:bookmark-end text:name="__RefHeading___editions_3"/><text:bookmark-end text:name="editions"/></text:h>
      <text:list text:style-name="List_20_1" text:continue-numbering="false">
        <text:list-item>
          <text:p text:style-name="List_20_1_Content_First"> <text:a xlink:type="simple" xlink:href="https://pepi2g.wiki.inrae.fr/doku.php?id=developpement_logiciel:envol:2023" text:style-name="Internet_20_link" text:visited-style-name="Visited_20_Internet_20_Link">2023 Développement logiciel</text:a></text:p>
        </text:list-item>
        <text:list-item>
          <text:p text:style-name="List_20_1_Content_Last"> <text:a xlink:type="simple" xlink:href="https://indico.in2p3.fr/event/25012/" text:style-name="Internet_20_link" text:visited-style-name="Visited_20_Internet_20_Link">2021 Programmation Web Full Stack</text:a></text:p>
        </text:list-item>
      </text:list>
      <text:h text:style-name="Heading_20_2" text:outline-level="2"><text:bookmark-start text:name="__RefHeading___contacts_4"/><text:bookmark-start text:name="contacts"/>Contacts<text:bookmark-end text:name="__RefHeading___contacts_4"/><text:bookmark-end text:name="contacts"/></text:h>
      <text:p text:style-name="Text_20_body">Nicolas Brun nicolas.brun.2@inra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loppement_logiciel:envol</dc:title>
  </office:meta>
</office:document-meta>
</file>