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ment_logiciel:envol:2025"/><text:bookmark-start text:name="__RefHeading___envol_2025_1"/><text:bookmark-start text:name="envol_2025"/>ENVOL 2025<text:bookmark-end text:name="__RefHeading___envol_2025_1"/><text:bookmark-end text:name="envol_2025"/></text:h>
      <text:h text:style-name="Heading_20_2" text:outline-level="2"><text:bookmark-start text:name="__RefHeading___theme_2"/><text:bookmark-start text:name="theme"/>Thème<text:bookmark-end text:name="__RefHeading___theme_2"/><text:bookmark-end text:name="theme"/></text:h>
      <text:p text:style-name="Text_20_body">Ces dernières années il y a eu beaucoup d’évolutions dans l’ingénierie logicielle. Nous souhaitons faire le point sur les nouvelles manières de produire le code, de stocker les données et de déployer le livrable. Il nous apparaît particulièrement pertinent de former nos collègues aux langages émergeants tels que Rust, NoCode, LowCode ; aux nouvelles technologies de stockage telles que S3, NoSQL ; ainsi qu’aux déploiements via conteneurs. Par ailleurs l’utilisation de l’IA et le stockage des données de nos logiciels génèrent de nombreuses interrogations réglementaires que nous aurons l’occasion d’aborder au cours de la formation.</text:p>
      <text:h text:style-name="Heading_20_3" text:outline-level="3"><text:bookmark-start text:name="__RefHeading___objectifs_3"/><text:bookmark-start text:name="objectifs"/>Objectifs<text:bookmark-end text:name="__RefHeading___objectifs_3"/><text:bookmark-end text:name="objectifs"/></text:h>
      <text:list text:style-name="List_20_1" text:continue-numbering="false">
        <text:list-item>
          <text:p text:style-name="List_20_1_Content_First"> Obtenir une vue d’ensemble des paradigmes de la programmation en 2025 :</text:p>
        </text:list-item>
        <text:list-item>
          <text:p text:style-name="List_20_1_Content"> Découvrir un nouveau langage et ses concepts sous-jacent</text:p>
        </text:list-item>
        <text:list-item>
          <text:p text:style-name="List_20_1_Content_Last"> Être en mesure d'identifier le stockage adapté à un proje* Être capable d'exploiter correctement les nouvelles technologie à la disposition des développeurs</text:p>
        </text:list-item>
      </text:list>
      <text:h text:style-name="Heading_20_3" text:outline-level="3"><text:bookmark-start text:name="__RefHeading___prerequis_4"/><text:bookmark-start text:name="prerequis"/>Prérequis<text:bookmark-end text:name="__RefHeading___prerequis_4"/><text:bookmark-end text:name="prerequis"/></text:h>
      <text:p text:style-name="Text_20_body">Expérience en programmation informatique ou génie logiciel. Maîtrise d’un langage de programmation.</text:p>
      <text:h text:style-name="Heading_20_3" text:outline-level="3"><text:bookmark-start text:name="__RefHeading___egalite_des_chances_5"/><text:bookmark-start text:name="egalite_des_chances"/>Egalité des chances<text:bookmark-end text:name="__RefHeading___egalite_des_chances_5"/><text:bookmark-end text:name="egalite_des_chances"/></text:h>
      <text:p text:style-name="Text_20_body">L’école technologique ENVOL applique une politique d'égalité des chances entre les femmes et les hommes et refuse toute forme de discrimination. Bien que notre communauté soit réputée plutôt masculine. Nous encourageons vivement les candidatures féminines. D'après le dernier rapport social du CNRS 2021, le pourcentage de personnel féminin pour la famille Ingénierie Logicielle est de 23%. Nous avons décidé de nous fixer un challenge : ENVOL2025 pourra afficher avec fierté que le pourcentage de participantes à cette école dépasse les 23%. Aidez-nous à atteindre notre objectif ! C'est l'affaire de tous et de toutes.</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En cours de réalisation</text:span></text:p>
      <text:p text:style-name="Text_20_body">LUNDI a-m</text:p>
      <text:list text:style-name="List_20_1" text:continue-numbering="false">
        <text:list-item>
          <text:p text:style-name="List_20_1_Content_First"> Introduction, tour de table, activités brise-glace</text:p>
        </text:list-item>
        <text:list-item>
          <text:p text:style-name="List_20_1_Content_Last"> IA (legislation, cas d'utilisation, conseils d'utilisation…)</text:p>
        </text:list-item>
      </text:list>
      <text:p text:style-name="Text_20_body">MARDI</text:p>
      <text:list text:style-name="List_20_1" text:continue-numbering="false">
        <text:list-item>
          <text:p text:style-name="List_20_1_Content_First"> Base de la containerisation</text:p>
        </text:list-item>
        <text:list-item>
          <text:p text:style-name="List_20_1_Content_Last"> TP + docker compose</text:p>
        </text:list-item>
      </text:list>
      <text:p text:style-name="Text_20_body">MERCREDI</text:p>
      <text:list text:style-name="List_20_1" text:continue-numbering="false">
        <text:list-item>
          <text:p text:style-name="List_20_1_Content_First"> Présentation RUST</text:p>
        </text:list-item>
        <text:list-item>
          <text:p text:style-name="List_20_1_Content_Last"> TP RUST</text:p>
        </text:list-item>
      </text:list>
      <text:p text:style-name="Text_20_body">JEUDI</text:p>
      <text:list text:style-name="List_20_1" text:continue-numbering="false">
        <text:list-item>
          <text:p text:style-name="List_20_1_Content_First"> Stockage Panorama (SQL - NoSQL) + ouverture S3</text:p>
        </text:list-item>
        <text:list-item>
          <text:p text:style-name="List_20_1_Content_Last"> Cas d’Usages</text:p>
        </text:list-item>
      </text:list>
      <text:p text:style-name="Text_20_body">VENDREDI</text:p>
      <text:list text:style-name="List_20_1" text:continue-numbering="false">
        <text:list-item>
          <text:p text:style-name="List_20_1_Content_First"> NoCode / LowCode (Ouverture / Explication des notions)</text:p>
        </text:list-item>
        <text:list-item>
          <text:p text:style-name="List_20_1_Content_Last"> Évaluation à chaud de la formation et tour de table des participants sur leurs acquis</text:p>
        </text:list-item>
      </text:list>
      <text:h text:style-name="Heading_20_2" text:outline-level="2"><text:bookmark-start text:name="__RefHeading___public_7"/><text:bookmark-start text:name="public"/>Public<text:bookmark-end text:name="__RefHeading___public_7"/><text:bookmark-end text:name="public"/></text:h>
      <text:p text:style-name="Text_20_body">Toute personne impliquée dans la mise en place, l'architecture et le développement d’un projet</text:p>
      <text:h text:style-name="Heading_20_2" text:outline-level="2"><text:bookmark-start text:name="__RefHeading___modalites_pedagogiques_8"/><text:bookmark-start text:name="modalites_pedagogiques"/>Modalités Pédagogiques<text:bookmark-end text:name="__RefHeading___modalites_pedagogiques_8"/><text:bookmark-end text:name="modalites_pedagogiques"/></text:h>
      <text:p text:style-name="Text_20_body">Les séances de cours plénières seront complétées par des travaux pratiques et ateliers. Les participants pourront présenter leurs propres problématiques au cours de séances de retour d’expériences.</text:p>
      <text:h text:style-name="Heading_20_2" text:outline-level="2"><text:bookmark-start text:name="__RefHeading___dates_9"/><text:bookmark-start text:name="dates"/>Dates<text:bookmark-end text:name="__RefHeading___dates_9"/><text:bookmark-end text:name="dates"/></text:h>
      <text:p text:style-name="Text_20_body">Du 13/10/2025 au 17/10/2025</text:p>
      <text:h text:style-name="Heading_20_2" text:outline-level="2"><text:bookmark-start text:name="__RefHeading___duree_de_la_formation_10"/><text:bookmark-start text:name="duree_de_la_formation"/>Durée de la formation<text:bookmark-end text:name="__RefHeading___duree_de_la_formation_10"/><text:bookmark-end text:name="duree_de_la_formation"/></text:h>
      <text:p text:style-name="Text_20_body">En Jours :  4 journées sur 5 jours calendaires /  en Heures : 3×8 + 2×5</text:p>
      <text:h text:style-name="Heading_20_2" text:outline-level="2"><text:bookmark-start text:name="__RefHeading___lieu_11"/><text:bookmark-start text:name="lieu"/>Lieu<text:bookmark-end text:name="__RefHeading___lieu_11"/><text:bookmark-end text:name="lieu"/></text:h>
      <text:p text:style-name="Text_20_body"><text:a xlink:type="simple" xlink:href="https://www.odalys-vacances.com/location-mer/cote-d-azur/la-londe-les-maures/les-oceanides.html" text:style-name="Internet_20_link" text:visited-style-name="Visited_20_Internet_20_Link">Résidence-Club Odalys Les Océanides à La Londe les maures</text:a></text:p>
      <text:h text:style-name="Heading_20_2" text:outline-level="2"><text:bookmark-start text:name="__RefHeading___intervenants_12"/><text:bookmark-start text:name="intervenants"/>Intervenants<text:bookmark-end text:name="__RefHeading___intervenants_12"/><text:bookmark-end text:name="intervenants"/></text:h>
      <text:list text:style-name="List_20_1" text:continue-numbering="false">
        <text:list-item>
          <text:p text:style-name="List_20_1_Content_First"> IA ⇒ Max Beligne</text:p>
        </text:list-item>
        <text:list-item>
          <text:p text:style-name="List_20_1_Content"> Conteneurisation ⇒ Martin Souchal</text:p>
        </text:list-item>
        <text:list-item>
          <text:p text:style-name="List_20_1_Content"> RUST ⇒ Frédéric Wagner et Pierre-Antoine Champin</text:p>
        </text:list-item>
        <text:list-item>
          <text:p text:style-name="List_20_1_Content"> Stockage ⇒ Osman Aidel</text:p>
        </text:list-item>
        <text:list-item>
          <text:p text:style-name="List_20_1_Content_Last"> NoCode ⇒ Contournement</text:p>
        </text:list-item>
      </text:list>
      <text:h text:style-name="Heading_20_2" text:outline-level="2"><text:bookmark-start text:name="__RefHeading___site_13"/><text:bookmark-start text:name="site"/>Site<text:bookmark-end text:name="__RefHeading___site_13"/><text:bookmark-end text:name="site"/></text:h>
      <text:p text:style-name="Text_20_body"><text:a xlink:type="simple" xlink:href="http://indico.in2p3.fr/e/ENVOL2025" text:style-name="Internet_20_link" text:visited-style-name="Visited_20_Internet_20_Link">http://indico.in2p3.fr/e/ENVOL2025</text:a></text:p>
      <text:h text:style-name="Heading_20_2" text:outline-level="2"><text:bookmark-start text:name="__RefHeading___pre-inscription_14"/><text:bookmark-start text:name="pre-inscription"/>Pré-inscription<text:bookmark-end text:name="__RefHeading___pre-inscription_14"/><text:bookmark-end text:name="pre-inscription"/></text:h>
      <text:p text:style-name="Text_20_body">Pré-inscriptions : Les pré-inscriptions sont ouvertes jusqu'au 9 juillet. Pour vous inscrire il faut remplir le <text:a xlink:type="simple" xlink:href="https://indico.in2p3.fr/event/36333/registrations/4642/" text:style-name="Internet_20_link" text:visited-style-name="Visited_20_Internet_20_Link">formulaire de pré-inscription</text:a>.</text:p>
      <text:p text:style-name="Text_20_body">Vérifiez bien que vous avez l'aval de votre hiérarchie avant de remplir le formulaire.</text:p>
      <text:p text:style-name="Text_20_body">Contact : <text:a xlink:type="simple" xlink:href="mailto:mailto:nicolas.brun.2@inrae.fr" text:style-name="Internet_20_link" text:visited-style-name="Visited_20_Internet_20_Link">nicolas.brun.2@inrae.fr</text:a></text:p>
      <text:h text:style-name="Heading_20_3" text:outline-level="3"><text:bookmark-start text:name="__RefHeading___prerequis_technique_15"/><text:bookmark-start text:name="prerequis_technique"/>Prérequis technique<text:bookmark-end text:name="__RefHeading___prerequis_technique_15"/><text:bookmark-end text:name="prerequis_technique"/></text:h>
      <text:p text:style-name="Text_20_body">Liste des prérequis techniques avant la formation :</text:p>
      <text:list text:style-name="List_20_1" text:continue-numbering="false">
        <text:list-item>
          <text:p text:style-name="LastListParagraph_List_20_1_Content_First"> A défini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6::42:00</meta:creation-date>
    <dc:creator>Generated</dc:creator>
    <dc:date>2026-07-13T06::42:00</dc:date>
    <dc:language>en-US</dc:language>
    <meta:editing-cycles>1</meta:editing-cycles>
    <meta:editing-duration>PT0S</meta:editing-duration>
    <dc:title>developpement_logiciel:envol:2025</dc:title>
  </office:meta>
</office:document-meta>
</file>