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veloppement_logiciel:envol:2023"/><text:bookmark-start text:name="__RefHeading___envol_2023_1"/><text:bookmark-start text:name="envol_2023"/>ENVOL 2023<text:bookmark-end text:name="__RefHeading___envol_2023_1"/><text:bookmark-end text:name="envol_2023"/></text:h>
      <text:h text:style-name="Heading_20_2" text:outline-level="2"><text:bookmark-start text:name="__RefHeading___theme_2"/><text:bookmark-start text:name="theme"/>Thème<text:bookmark-end text:name="__RefHeading___theme_2"/><text:bookmark-end text:name="theme"/></text:h>
      <text:p text:style-name="Text_20_body">Nous souhaitons construire l’édition 2023 de la formation ENVOL autour du thème des <text:span text:style-name="Strong_20_Emphasis">outils et méthodes du génie logiciel</text:span>, notamment ceux utilisé dans le développement agile. Après l’engouement du début, l’agilité a maintenant fait ses preuves et impacté les bonnes pratiques et les outils modernes comme l’intégration continue. Dans un contexte, où l’informatique touche pratiquement tous les domaines, également dans l’ESR, la dynamique oblige le développeur à se former, mais également à faire des choix : quelles technologies conviennent le mieux à mes besoins ? Quelles sont celles qui ont le plus de chance d'exister encore dans quelques années ?</text:p>
      <text:p text:style-name="Text_20_body">Le moment ainsi que le contexte d’ENVOL sont propices pour faire un point sur les méthodes qui ont fait leurs preuves ou pas, ainsi que les outils récemment apparus dans l’écosystème du génie logiciel. L’intégration continue est un outil pour la programmation agile, mais se justifie également en tant qu’outil en soi. Le thème de l’optimisation se décline en plusieurs aspects, dont nous avons choisi de traiter en particulier le refactoring, y compris la reprise de legacy code, et le green computing (calcul écoresponsable).
La mise en œuvre des pratiques de la programmation agile se prête à des travaux pratiques avec mise en situation de la programmation en binôme (pair programming) ou le TDD (développement piloté par les tests).</text:p>
      <text:h text:style-name="Heading_20_3" text:outline-level="3"><text:bookmark-start text:name="__RefHeading___axes_pedagogiques_3"/><text:bookmark-start text:name="axes_pedagogiques"/>Axes pédagogiques<text:bookmark-end text:name="__RefHeading___axes_pedagogiques_3"/><text:bookmark-end text:name="axes_pedagogiques"/></text:h>
      <text:list text:style-name="List_20_1" text:continue-numbering="false">
        <text:list-item>
          <text:p text:style-name="List_20_1_Content_First"> Mettre en œuvre un ou plusieurs exemples pédagogiques de démonstration utilisant les outils proposés dans la formation, permettant au participant d’aller plus loin et d’étendre ses connaissances de manière autonome après la formation.</text:p>
        </text:list-item>
        <text:list-item>
          <text:p text:style-name="List_20_1_Content"> Prendre connaissance des problématiques via échanges avec des homologues venant d’autres laboratoires.</text:p>
        </text:list-item>
        <text:list-item>
          <text:p text:style-name="List_20_1_Content_Last"> Découvrir ou approfondir une ou plusieurs pratique du développement.</text:p>
        </text:list-item>
      </text:list>
      <text:h text:style-name="Heading_20_2" text:outline-level="2"><text:bookmark-start text:name="__RefHeading___programme_4"/><text:bookmark-start text:name="programme"/>Programme<text:bookmark-end text:name="__RefHeading___programme_4"/><text:bookmark-end text:name="programme"/></text:h>
      <text:p text:style-name="Text_20_body">En cours de réalisation</text:p>
      <text:p text:style-name="Text_20_body">Un programme préliminaire a été établi :</text:p>
      <text:list text:style-name="List_20_1" text:continue-numbering="false">
        <text:list-item>
          <text:p text:style-name="List_20_1_Content_First"> LUNDI - Green computing (indicateurs, mesures, choix), ice breaking</text:p>
        </text:list-item>
        <text:list-item>
          <text:p text:style-name="List_20_1_Content"> MARDI - point sur les méthodes existantes (Agile en général, Scrum, Kanban, XP, TDD, BDD)</text:p>
        </text:list-item>
        <text:list-item>
          <text:p text:style-name="List_20_1_Content"> MERCREDI - intégration continue (avec Gitlab)</text:p>
        </text:list-item>
        <text:list-item>
          <text:p text:style-name="List_20_1_Content"> JEUDI - refactoring et optimisation </text:p>
        </text:list-item>
        <text:list-item>
          <text:p text:style-name="List_20_1_Content_Last"> VENDREDI - green coding</text:p>
        </text:list-item>
      </text:list>
      <text:h text:style-name="Heading_20_2" text:outline-level="2"><text:bookmark-start text:name="__RefHeading___dates_5"/><text:bookmark-start text:name="dates"/>Dates<text:bookmark-end text:name="__RefHeading___dates_5"/><text:bookmark-end text:name="dates"/></text:h>
      <text:p text:style-name="Text_20_body">Dates souhaitées : Octobre/Novembre 2023 (hors vacances d’automne)</text:p>
      <text:h text:style-name="Heading_20_2" text:outline-level="2"><text:bookmark-start text:name="__RefHeading___duree_de_la_formation_6"/><text:bookmark-start text:name="duree_de_la_formation"/>Durée de la formation<text:bookmark-end text:name="__RefHeading___duree_de_la_formation_6"/><text:bookmark-end text:name="duree_de_la_formation"/></text:h>
      <text:p text:style-name="Text_20_body">En Jours :  4 journées sur 5 jours calendaires /  en Heures : 3×8 + 2×5</text:p>
      <text:h text:style-name="Heading_20_2" text:outline-level="2"><text:bookmark-start text:name="__RefHeading___lieu_7"/><text:bookmark-start text:name="lieu"/>Lieu<text:bookmark-end text:name="__RefHeading___lieu_7"/><text:bookmark-end text:name="lieu"/></text:h>
      <text:p text:style-name="Text_20_body">Pas encore défini. Possiblement Marse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9T11::30:57</meta:creation-date>
    <dc:creator>Generated</dc:creator>
    <dc:date>2026-07-09T11::30:57</dc:date>
    <dc:language>en-US</dc:language>
    <meta:editing-cycles>1</meta:editing-cycles>
    <meta:editing-duration>PT0S</meta:editing-duration>
    <dc:title>developpement_logiciel:envol:2023</dc:title>
  </office:meta>
</office:document-meta>
</file>