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seminaires:inter-cati-pepi2g-pepinieres-202203" text:style-name="Internet_20_link" text:visited-style-name="Visited_20_Internet_20_Link"> Séminaire inter-CATI/PEPI2G/pépinières mars 2022</text:a></text:p>
      <text:p text:style-name="Text_20_body"><text:bookmark text:name="communaute:seminaires"/>Séminaire Chantier CATI-4G juin 2023</text:p>
      <text:p text:style-name="Text_20_body"><text:a xlink:type="simple" xlink:href="https://pepi2g.wiki.inrae.fr/doku.php?id=communaute:seminaires:inter-cati-pepi2g-2024" text:style-name="Internet_20_link" text:visited-style-name="Visited_20_Internet_20_Link"> Séminaire inter-CATI/PEPI-2G octobre 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</dc:title>
  </office:meta>
</office:document-meta>
</file>