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202203"/>Le séminaire CATI/PEPI-2G/Pépinière a permis la rencontre de 96 participants issus des 18 CATIs, de 13 départements, de 4 directions d’appuis et de la communauté PEPI-2G, ainsi que des pépinières… sous la forme de 40 plénières, de 18 ateliers thématiques, 8 stands et de 3 formations.</text:p>
      <text:p text:style-name="Text_20_body">Ces 5 jours intenses de travail ont permis de renforcer la cohésion et les interactions entre ces différentes communautés.</text:p>
      <text:p text:style-name="Text_20_body">De cet engouement sont nés de nouveaux projets au service de la Science et qui se sont matérialisés dans le cadre de l’Appel à Projets Innovants et Structurants porté par la Dip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9:17</meta:creation-date>
    <dc:creator>Generated</dc:creator>
    <dc:date>2026-06-30T16::09:17</dc:date>
    <dc:language>en-US</dc:language>
    <meta:editing-cycles>1</meta:editing-cycles>
    <meta:editing-duration>PT0S</meta:editing-duration>
    <dc:title>communaute:seminaires:202203</dc:title>
  </office:meta>
</office:document-meta>
</file>