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_retours"/><text:bookmark-start text:name="__RefHeading___sapi_retours_1"/><text:bookmark-start text:name="sapi_retours"/>SaPI retours<text:bookmark-end text:name="__RefHeading___sapi_retours_1"/><text:bookmark-end text:name="sapi_retours"/></text:h>
      <text:h text:style-name="Heading_20_3" text:outline-level="3"><text:bookmark-start text:name="__RefHeading___retours_sapi_2"/><text:bookmark-start text:name="retours_sapi"/>retours SaPI<text:bookmark-end text:name="__RefHeading___retours_sapi_2"/><text:bookmark-end text:name="retours_sapi"/></text:h>
      <text:p text:style-name="Text_20_body">a copier-coller</text:p>
      <text:h text:style-name="Heading_20_4" text:outline-level="4"><text:bookmark-start text:name="__RefHeading___projet_lorawan_2023_3"/><text:bookmark-start text:name="projet_lorawan_2023"/>Projet  LoRaWAN 2023<text:bookmark-end text:name="__RefHeading___projet_lorawan_2023_3"/><text:bookmark-end text:name="projet_lorawan_2023"/></text:h>
      <text:p text:style-name="Text_20_body"><text:span text:style-name="Strong_20_Emphasis">RÉSUMÉ DU PROJET</text:span> :
Une Action Nationale de Formation IoT 2022, conjointe CNRS-INRAE, intitulée « IoT - Du capteur jusqu'à la chaîne de visualisation » a rassemblé 45 personnes du 24 au 28 octobre 2022. Le nombre de place étant limité, seulement 15 personnes d’INRAE ont pu  y participer.
Cette première action montre les investissements en cours pour bâtir un écosystème, infrastructure matérielle et environnement logiciel, pour collecter des données sur le terrain en s’appuyant sur la technologie LoRaWAN, les stocker, les traiter et les restituer.
Il convient d’organiser une communauté afin d’accompagner les besoins émergeant et faciliter l’adoption de manière homogène pour éviter une dispersion des moyens sur de multiples initiatives.</text:p>
      <text:p text:style-name="Text_20_body"><text:span text:style-name="Strong_20_Emphasis">Actions :</text:span></text:p>
      <text:p text:style-name="Text_20_body">Lien forge: <text:a xlink:type="simple" xlink:href="https://forge.inrae.fr/lorawan-esr" text:style-name="Internet_20_link" text:visited-style-name="Visited_20_Internet_20_Link">https://forge.inrae.fr/lorawan-esr</text:a></text:p>
      <text:p text:style-name="Text_20_body">Documents partagés sur le Nextcloud: <text:a xlink:type="simple" xlink:href="https://nextcloud.inrae.fr/s/6kDpNFJtiSFagNL" text:style-name="Internet_20_link" text:visited-style-name="Visited_20_Internet_20_Link">https://nextcloud.inrae.fr/s/6kDpNFJtiSFagNL</text:a></text:p>
      <text:p text:style-name="Text_20_body">- Bilan des journées LoRaWAN, 18-19 mars 2024 , Lyon</text:p>
      <text:p text:style-name="Text_20_body">• 26 participants (INRAE, Université et CNRS)</text:p>
      <text:p text:style-name="Text_20_body">• 4 ateliers :</text:p>
      <text:p text:style-name="Text_20_body">• Catalogue de Capteurs et Gateways</text:p>
      <text:p text:style-name="Text_20_body">• Plateformes de collecte/stockage/traitement/visualisation</text:p>
      <text:p text:style-name="Text_20_body">• Intégration homogène du LoRaWAN sur les sites INRAE et externes</text:p>
      <text:p text:style-name="Text_20_body">• Transfert des compétences - Aide au démarrage</text:p>
      <text:p text:style-name="Text_20_body">- Mise en place d'une plateforme (data center INRAE Toulouse) d'acquisition et de gestions de données issues de la technologie LoRaWAN</text:p>
      <text:p text:style-name="Text_20_body">- Groupe de travail de 10 personnes avec réunions mensuelles</text:p>
      <text:p text:style-name="Text_20_body">- Forte demandes d'accompagnement: 5 unités au niveau national</text:p>
      <text:p text:style-name="Text_20_body">- Communications: 6 présentations orales et 1 poster (JOBIM 2025) au niveau national et une animation au café numérique du  26 Mai 2025  (<text:a xlink:type="simple" xlink:href="https://science-ouverte.inrae.fr/fr/evenement/lorawan-vers-un-ecosysteme-iot-performant" text:style-name="Internet_20_link" text:visited-style-name="Visited_20_Internet_20_Link">https://science-ouverte.inrae.fr/fr/evenement/lorawan-vers-un-ecosysteme-iot-performan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9::09:31</meta:creation-date>
    <dc:creator>Generated</dc:creator>
    <dc:date>2026-06-27T19::09:31</dc:date>
    <dc:language>en-US</dc:language>
    <meta:editing-cycles>1</meta:editing-cycles>
    <meta:editing-duration>PT0S</meta:editing-duration>
    <dc:title>communaute:sapi:sapis_retours</dc:title>
  </office:meta>
</office:document-meta>
</file>