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6"/><text:bookmark-start text:name="__RefHeading___laureats_202615_projets_sapis_1"/><text:bookmark-start text:name="laureats_202615_projets_sapis"/>Lauréats 2026 : 15 projets SaPIs<text:bookmark-end text:name="__RefHeading___laureats_202615_projets_sapis_1"/><text:bookmark-end text:name="laureats_202615_projets_sapis"/></text:h>
      <text:h text:style-name="Heading_20_3" text:outline-level="3"><text:bookmark-start text:name="__RefHeading___projet_adrevo_2"/><text:bookmark-start text:name="projet_adrevo"/>Projet  ADREvo<text:bookmark-end text:name="__RefHeading___projet_adrevo_2"/><text:bookmark-end text:name="projet_adrevo"/></text:h>
      <text:p text:style-name="Text_20_body"><text:span text:style-name="Strong_20_Emphasis">Description</text:span> :  Projet structurant d’animation de la communauté AgroDataRing (ADR)</text:p>
      <text:p text:style-name="Text_20_body"><text:span text:style-name="Strong_20_Emphasis">PORTEURS</text:span> :</text:p>
      <text:p text:style-name="Text_20_body">Nicolas Lapalu</text:p>
      <text:p text:style-name="Text_20_body"><text:span text:style-name="Strong_20_Emphasis">CATI/PEPI (porteur)</text:span>: BARIC</text:p>
      <text:p text:style-name="Text_20_body"><text:span text:style-name="Strong_20_Emphasis">COMPOSITION DE L’ÉQUIPE RESPONSABLE</text:span> :</text:p>
      <text:list text:style-name="List_20_1" text:continue-numbering="false">
        <text:list-item>
          <text:p text:style-name="List_20_1_Content_First"> Nicolas Lapalu – CATI BARIC</text:p>
        </text:list-item>
        <text:list-item>
          <text:p text:style-name="List_20_1_Content"> David Benaben – CATI PROSODIE / CATI SOBRE (4G)</text:p>
        </text:list-item>
        <text:list-item>
          <text:p text:style-name="List_20_1_Content_Last"> Véronique Brunaud - CATI SysMics / Modelix (4G)</text:p>
        </text:list-item>
      </text:list>
      <text:p text:style-name="Text_20_body"><text:span text:style-name="Strong_20_Emphasis">TYPE DE PROJET</text:span> : projet structurant d’animation de la communauté AgroDataRing (ADR)</text:p>
      <text:p text:style-name="Text_20_body"><text:span text:style-name="Strong_20_Emphasis">RÉSUMÉ DU PROJET</text:span> :  </text:p>
      <text:p text:style-name="Text_20_body">Depuis son lancement en 2018, le projet de stockage mutualisé AGRODATARING a continué son développement en accueillant de nouvelles unités partenaires (16 entités) atteignant maintenant un ensemble de 21 serveurs de stockages dit « locaux » pour une capacité totale de stockage d’environ 1.5 Po. Ces serveurs locaux sont actuellement répliqués sur une solution interne vieillissante basée sur GlusterFS et installée sur des serveurs hébergés sur le datacenter INRAE de Toulouse. Depuis plusieurs mois, en collaboration avec la DSI INRAE, un partenariat a été signé avec le Datacenter régional Occitanie (Drocc) ouest pour disposer d’espace de stockage de type objet d’une capacité évolutive et permettant d’accueillir les réplications. Le but de ce projet est d’apporter un soutien financier à un hackathon ayant pour but de finaliser le code de déploiement et les tests de robustesse de cette nouvelle couche de l’infrastructure ADR</text:p>
      <text:p text:style-name="Text_20_body"><text:a xlink:type="simple" xlink:href="https://hellocati.inrae.fr/projet/adrevo-agrodataring-evolution" text:style-name="Internet_20_link" text:visited-style-name="Visited_20_Internet_20_Link"> Page du projet ADREvo</text:a></text:p>
      <text:h text:style-name="Heading_20_3" text:outline-level="3"><text:bookmark-start text:name="__RefHeading___projet_all4pantes_3"/><text:bookmark-start text:name="projet_all4pantes"/>Projet  All4PanTEs<text:bookmark-end text:name="__RefHeading___projet_all4pantes_3"/><text:bookmark-end text:name="projet_all4pantes"/></text:h>
      <text:p text:style-name="Text_20_body"><text:span text:style-name="Strong_20_Emphasis">Description</text:span> :  </text:p>
      <text:p text:style-name="Text_20_body"><text:span text:style-name="Strong_20_Emphasis">PORTEURS</text:span> :</text:p>
      <text:p text:style-name="Text_20_body">Johann Confais</text:p>
      <text:p text:style-name="Text_20_body"><text:span text:style-name="Strong_20_Emphasis">CATI/PEPI (porteur)</text:span>: GIPSci </text:p>
      <text:p text:style-name="Text_20_body"><text:span text:style-name="Strong_20_Emphasis">COMPOSITION DE L’ÉQUIPE RESPONSABLE</text:span> :</text:p>
      <text:list text:style-name="List_20_1" text:continue-numbering="false">
        <text:list-item>
          <text:p text:style-name="List_20_1_Content_First"> Confais Johann, GREP (3G) GIPSci (4G)</text:p>
        </text:list-item>
        <text:list-item>
          <text:p text:style-name="List_20_1_Content"> Kreplak Jonathan, GREP (3G) GIPSci (4G)</text:p>
        </text:list-item>
        <text:list-item>
          <text:p text:style-name="List_20_1_Content"> Elbelt Sonia, PlantBreed (3G) GIPSci (4G)</text:p>
        </text:list-item>
        <text:list-item>
          <text:p text:style-name="List_20_1_Content"> Lasserre-Zuber Pauline, BARIC</text:p>
        </text:list-item>
        <text:list-item>
          <text:p text:style-name="List_20_1_Content_Last"> Duvaux, Ludovic, BIOS4Biol</text:p>
        </text:list-item>
      </text:list>
      <text:p text:style-name="Text_20_body"><text:span text:style-name="Strong_20_Emphasis">TYPE DE PROJET</text:span> : </text:p>
      <text:p text:style-name="Text_20_body"><text:span text:style-name="Strong_20_Emphasis">RÉSUMÉ DU PROJET</text:span> :  </text:p>
      <text:p text:style-name="Text_20_body">panREPET a été initialement développé pour annoter les éléments transposables dans les pangénomes, à partir de génomes modèles de petite taille. Aujourd’hui, plusieurs équipes d’INRAE travaillant sur des génomes de grande taille souhaitent l’exploiter, ce qui nécessite une adaptation de l’outil à la montée en charge. Le projet a ainsi pour objectif d’améliorer la robustesse, l’interopérabilité et les performances de panREPET ainsi que le développement d’outils de visualisation, d’une documentation complète et d’actions de formation pour la communauté</text:p>
      <text:p text:style-name="Text_20_body"><text:a xlink:type="simple" xlink:href="https://pepi2g.wiki.inrae.fr/doku.php?id=communaute:sapi:sapi:sapis2026:all4pantes" text:style-name="Internet_20_link" text:visited-style-name="Visited_20_Internet_20_Link"> Page du projet All4PanTEs</text:a></text:p>
      <text:h text:style-name="Heading_20_3" text:outline-level="3"><text:bookmark-start text:name="__RefHeading___projet_compartax_4"/><text:bookmark-start text:name="projet_compartax"/>Projet  ComparTax<text:bookmark-end text:name="__RefHeading___projet_compartax_4"/><text:bookmark-end text:name="projet_compartax"/></text:h>
      <text:p text:style-name="Text_20_body"><text:span text:style-name="Strong_20_Emphasis">Description</text:span> :  Évaluation de méthodes permettant la comparaison de bases de données taxonomiques et de séquences pour l’analyse d’écosystèmes microbiens</text:p>
      <text:p text:style-name="Text_20_body"><text:span text:style-name="Strong_20_Emphasis">PORTEURS</text:span> :</text:p>
      <text:p text:style-name="Text_20_body">BERNARD Maria et RUÉ Olivier</text:p>
      <text:p text:style-name="Text_20_body"><text:span text:style-name="Strong_20_Emphasis">CATI/PEPI (porteur)</text:span>: BIOS4Biol (→ B4B) ; OR : BOOM PEPI IBIS </text:p>
      <text:p text:style-name="Text_20_body"><text:span text:style-name="Strong_20_Emphasis">COMPOSITION DE L’ÉQUIPE RESPONSABLE</text:span> :</text:p>
      <text:list text:style-name="List_20_1" text:continue-numbering="false">
        <text:list-item>
          <text:p text:style-name="List_20_1_Content_First"> Maria Bernard - CATI B4B</text:p>
        </text:list-item>
        <text:list-item>
          <text:p text:style-name="List_20_1_Content"> Olivier Rué - CATI BOOM</text:p>
        </text:list-item>
        <text:list-item>
          <text:p text:style-name="List_20_1_Content"> Maxime Courcelle - CATI BOOM</text:p>
        </text:list-item>
        <text:list-item>
          <text:p text:style-name="List_20_1_Content"> Joseph Tran - CATI BARIC</text:p>
        </text:list-item>
        <text:list-item>
          <text:p text:style-name="List_20_1_Content"> Kévin Gazengel - CATI BARIC</text:p>
        </text:list-item>
        <text:list-item>
          <text:p text:style-name="List_20_1_Content"> Samuel Mondy - CATI BARIC</text:p>
        </text:list-item>
        <text:list-item>
          <text:p text:style-name="List_20_1_Content"> Géraldine Pascal - CATI B4B</text:p>
        </text:list-item>
        <text:list-item>
          <text:p text:style-name="List_20_1_Content"> Gabryelle Agoutin - CATI B4B</text:p>
        </text:list-item>
        <text:list-item>
          <text:p text:style-name="List_20_1_Content"> Lucas Auer - CATI B4B</text:p>
        </text:list-item>
        <text:list-item>
          <text:p text:style-name="List_20_1_Content"> Etienne Rifa - CATI B4B</text:p>
        </text:list-item>
        <text:list-item>
          <text:p text:style-name="List_20_1_Content_Last"> Benjamin Linard – UR MathNum</text:p>
        </text:list-item>
      </text:list>
      <text:p text:style-name="Text_20_body"><text:span text:style-name="Strong_20_Emphasis">TYPE DE PROJET</text:span> : projet pilote (POC)</text:p>
      <text:p text:style-name="Text_20_body"><text:span text:style-name="Strong_20_Emphasis">RÉSUMÉ DU PROJET</text:span> :  
La comparaison des études sur les écosystèmes microbiens se heurte aujourd'hui à un verrou majeur : l'hétérogénéité et l'instabilité des référentiels taxonomiques. Pour lever cet obstacle, le projet ComparTax vise à identifier et tester des méthodes de réconciliation capables de quantifier la convergence entre bases de données divergentes. En établissant un cadre d'évaluation normé et une méthodologie de test standardisée, ce projet fournira les bases nécessaires permettant d’avancer vers une véritable interopérabilité des études en écologie microbienne.</text:p>
      <text:p text:style-name="Text_20_body"><text:a xlink:type="simple" xlink:href="https://pepi2g.wiki.inrae.fr/doku.php?id=communaute:sapi:sapi:sapis2026:compartax" text:style-name="Internet_20_link" text:visited-style-name="Visited_20_Internet_20_Link"> Page du projet ComparTax</text:a></text:p>
      <text:h text:style-name="Heading_20_3" text:outline-level="3"><text:bookmark-start text:name="__RefHeading___projet_devsecops_cloud_5"/><text:bookmark-start text:name="projet_devsecops_cloud"/>Projet  DevSecOps &amp; Cloud<text:bookmark-end text:name="__RefHeading___projet_devsecops_cloud_5"/><text:bookmark-end text:name="projet_devsecops_cloud"/></text:h>
      <text:p text:style-name="Text_20_body"><text:span text:style-name="Strong_20_Emphasis">Description</text:span> :  Animation d’une communauté transverse sur les thématiques du cloud et du DevSecOps, et organisation de hackathons thématiques</text:p>
      <text:p text:style-name="Text_20_body"><text:span text:style-name="Strong_20_Emphasis">PORTEURS</text:span> :</text:p>
      <text:p text:style-name="Text_20_body">Hervé Toureille</text:p>
      <text:p text:style-name="Text_20_body"><text:span text:style-name="Strong_20_Emphasis">CATI/PEPI (porteur)</text:span>: SoNET (3G), CATI DevSecOps &amp; Cloud (4G) </text:p>
      <text:p text:style-name="Text_20_body"><text:span text:style-name="Strong_20_Emphasis">COMPOSITION DE L’ÉQUIPE RESPONSABLE</text:span> :</text:p>
      <text:list text:style-name="List_20_1" text:continue-numbering="false">
        <text:list-item>
          <text:p text:style-name="List_20_1_Content_First"> Hervé Toureille CATI DevSecOps</text:p>
        </text:list-item>
        <text:list-item>
          <text:p text:style-name="List_20_1_Content"> Aurélien Perillat-Bottonet CATI DevSecOps</text:p>
        </text:list-item>
        <text:list-item>
          <text:p text:style-name="List_20_1_Content"> Ludovic Castagnedoli CATI DevSecOps</text:p>
        </text:list-item>
        <text:list-item>
          <text:p text:style-name="List_20_1_Content"> Gilian Gambini CATI DevSecOps</text:p>
        </text:list-item>
        <text:list-item>
          <text:p text:style-name="List_20_1_Content"> Antoine SCHELLENBERGER CATI DevSecOps</text:p>
        </text:list-item>
        <text:list-item>
          <text:p text:style-name="List_20_1_Content"> Jean-François Rey CATI DevSecOps</text:p>
        </text:list-item>
        <text:list-item>
          <text:p text:style-name="List_20_1_Content"> Martin Souchal CATI DevSecOps</text:p>
        </text:list-item>
        <text:list-item>
          <text:p text:style-name="List_20_1_Content"> Estelle Ancelet CATI DevSecOps</text:p>
        </text:list-item>
        <text:list-item>
          <text:p text:style-name="List_20_1_Content"> Raphaël Flores CATI GIPSci</text:p>
        </text:list-item>
        <text:list-item>
          <text:p text:style-name="List_20_1_Content"> Jacques Lagnel CATI GIPSci</text:p>
        </text:list-item>
        <text:list-item>
          <text:p text:style-name="List_20_1_Content"> Eric Maldonado CATI Micado</text:p>
        </text:list-item>
        <text:list-item>
          <text:p text:style-name="List_20_1_Content"> Stéphane Paris CATI Micado</text:p>
        </text:list-item>
        <text:list-item>
          <text:p text:style-name="List_20_1_Content"> Olivier Schneider CATI IngeLo</text:p>
        </text:list-item>
        <text:list-item>
          <text:p text:style-name="List_20_1_Content"> François Cedelle CATI IngeLo</text:p>
        </text:list-item>
        <text:list-item>
          <text:p text:style-name="List_20_1_Content_Last"> François Laperruque CATI SICGPAE</text:p>
        </text:list-item>
      </text:list>
      <text:p text:style-name="Text_20_body"><text:span text:style-name="Strong_20_Emphasis">TYPE DE PROJET</text:span> : Animation d’une communauté transverse </text:p>
      <text:p text:style-name="Text_20_body"><text:span text:style-name="Strong_20_Emphasis">RÉSUMÉ DU PROJET</text:span> :  
Le SAPI “DevSecOps &amp; Cloud” a pour mission d'accompagner les équipes de l'organisation dans leur transition vers des pratiques modernes d'infrastructure, de développement et de gestion des applications, notamment en environnement cloud. Notre objectif est de poursuivre la construction d’une communauté active et collaborative autour des technologies cloud et DevSecOps,. En complément du CATI éponyme, le SAPI « DevSecOps &amp; cloud » servira de support pour proposer des activités transverses avec les CATI de l’institut, notamment en proposant l’organisation d’un hackathon en présentiel.</text:p>
      <text:p text:style-name="Text_20_body"><text:a xlink:type="simple" xlink:href="https://devsecops.pages-forge.inrae.fr/web/" text:style-name="Internet_20_link" text:visited-style-name="Visited_20_Internet_20_Link"> Page du projet  DevSecOps &amp; Cloud</text:a></text:p>
      <text:h text:style-name="Heading_20_3" text:outline-level="3"><text:bookmark-start text:name="__RefHeading___projet_e-mov_6"/><text:bookmark-start text:name="projet_e-mov"/>Projet  E-MOV<text:bookmark-end text:name="__RefHeading___projet_e-mov_6"/><text:bookmark-end text:name="projet_e-mov"/></text:h>
      <text:p text:style-name="Text_20_body"><text:span text:style-name="Strong_20_Emphasis">Description</text:span> : E-MOV : Échanges sur la modélisation sémantique des Mesures, Observations et Variables dans les SI INRAE</text:p>
      <text:p text:style-name="Text_20_body"><text:span text:style-name="Strong_20_Emphasis">PORTEURS</text:span> :</text:p>
      <text:p text:style-name="Text_20_body">Fabrice Legeai</text:p>
      <text:p text:style-name="Text_20_body"><text:span text:style-name="Strong_20_Emphasis">CATI/PEPI (porteur)</text:span>: BARIC</text:p>
      <text:p text:style-name="Text_20_body"><text:span text:style-name="Strong_20_Emphasis">COMPOSITION DE L’ÉQUIPE RESPONSABLE</text:span> :</text:p>
      <text:list text:style-name="List_20_1" text:continue-numbering="false">
        <text:list-item>
          <text:p text:style-name="List_20_1_Content_First"> Hélène Chiapello, MICA, CATI BOOM</text:p>
        </text:list-item>
        <text:list-item>
          <text:p text:style-name="List_20_1_Content"> Julien Cufi, TRANSFORM, CATI DIISCICO</text:p>
        </text:list-item>
        <text:list-item>
          <text:p text:style-name="List_20_1_Content"> Fabrice Legeai, SPE, CATI BARIC</text:p>
        </text:list-item>
        <text:list-item>
          <text:p text:style-name="List_20_1_Content"> Christian Pichot, RDS ECODIV, CATI GEDEOP</text:p>
        </text:list-item>
        <text:list-item>
          <text:p text:style-name="List_20_1_Content"> Virginie Rossard, AGROECOSYSTEM, CATI CODEX</text:p>
        </text:list-item>
        <text:list-item>
          <text:p text:style-name="List_20_1_Content_Last"> Magalie Weber, TRANSFORM, CATI DIISCICO</text:p>
        </text:list-item>
      </text:list>
      <text:p text:style-name="Text_20_body"><text:span text:style-name="Strong_20_Emphasis">TYPE DE PROJET</text:span> : projet structurant (création ou animation d’une communauté, liens entre CATIs, etc)</text:p>
      <text:p text:style-name="Text_20_body"><text:span text:style-name="Strong_20_Emphasis">RÉSUMÉ DU PROJET</text:span> :  
Plusieurs importantes bases de données et systèmes d’information de l’Institut, dont l’instance Envi-BIS [1] d’OpenSILEX, PO2, BaGaTel [2], SI AnaEE [3] utilisent un modèle générique pour structurer les mesures ou les observations et les données qui leur sont associées, basé sur les ontologies SOSA ou OBOE et I-ADOPT. Nous proposons d’échanger autour de la construction des schémas conceptuels de données à l’aide de ces ontologies, afin de faire un bilan critique des implémentations, de mutualiser les outils pour manipuler les données et de proposer un tutoriel et des recommandations pour aider la conception de nouveaux Systèmes d’Information interopérables et/ou faciliter l’interrogation des SI existants.</text:p>
      <text:p text:style-name="Text_20_body"><text:a xlink:type="simple" xlink:href="https://pepi2g.wiki.inrae.fr/doku.php?id=communaute:sapi:sapi:sapis2026:e-mov" text:style-name="Internet_20_link" text:visited-style-name="Visited_20_Internet_20_Link"> Page du projet E-MOV</text:a></text:p>
      <text:h text:style-name="Heading_20_3" text:outline-level="3"><text:bookmark-start text:name="__RefHeading___projet_inragile_7"/><text:bookmark-start text:name="projet_inragile"/>Projet INRAgilE<text:bookmark-end text:name="__RefHeading___projet_inragile_7"/><text:bookmark-end text:name="projet_inragile"/></text:h>
      <text:p text:style-name="Text_20_body"><text:span text:style-name="Strong_20_Emphasis">Description</text:span> : Création et animation d’une communauté autour de l’Agilité</text:p>
      <text:p text:style-name="Text_20_body"><text:span text:style-name="Strong_20_Emphasis">PORTEURS</text:span> :</text:p>
      <text:p text:style-name="Text_20_body">MarieLN Moirez-Charron</text:p>
      <text:p text:style-name="Text_20_body"><text:span text:style-name="Strong_20_Emphasis">CATI/PEPI (porteur)</text:span>: La Communauté PEPI</text:p>
      <text:p text:style-name="Text_20_body"><text:span text:style-name="Strong_20_Emphasis">COMPOSITION DE L’ÉQUIPE RESPONSABLE</text:span> :</text:p>
      <text:list text:style-name="List_20_1" text:continue-numbering="false">
        <text:list-item>
          <text:p text:style-name="List_20_1_Content_First"> MarieLN Moirez-Charron</text:p>
        </text:list-item>
        <text:list-item>
          <text:p text:style-name="List_20_1_Content"> Alexandre Journaux</text:p>
        </text:list-item>
        <text:list-item>
          <text:p text:style-name="List_20_1_Content"> Sophie Normant</text:p>
        </text:list-item>
        <text:list-item>
          <text:p text:style-name="List_20_1_Content"> Stéphane Gatine</text:p>
        </text:list-item>
        <text:list-item>
          <text:p text:style-name="List_20_1_Content"> Audrey Palain - Saint - Agathe</text:p>
        </text:list-item>
        <text:list-item>
          <text:p text:style-name="List_20_1_Content"> Jacques Lagnel</text:p>
        </text:list-item>
        <text:list-item>
          <text:p text:style-name="List_20_1_Content"> Olivier Filangi</text:p>
        </text:list-item>
        <text:list-item>
          <text:p text:style-name="List_20_1_Content"> Virginie Rossard</text:p>
        </text:list-item>
        <text:list-item>
          <text:p text:style-name="List_20_1_Content"> Jean-François Rey</text:p>
        </text:list-item>
        <text:list-item>
          <text:p text:style-name="List_20_1_Content_Last"> Tovo Rabemanantsoa</text:p>
        </text:list-item>
      </text:list>
      <text:p text:style-name="Text_20_body"><text:span text:style-name="Strong_20_Emphasis">TYPE DE PROJET</text:span> : Création et animation d’une communauté autour de l’Agilité</text:p>
      <text:p text:style-name="Text_20_body"><text:span text:style-name="Strong_20_Emphasis">RÉSUMÉ DU PROJET</text:span> :  
Ce projet vise à créer une communauté INRAE composée de personnes sensibilisées aux méthodes agiles et plus largement aux bonnes pratiques de pilotage de projets. L’objectif est de favoriser un cadre d’échanges autour de la conduite de projets, de l’organisation du travail en équipe, et de l’amélioration continue. Cette communauté permettra de partager sur les pratiques, sur l’utilisation d’outils, sur des retours d’expérience, sur de la veille, … L’organisation d’un séminaire est le point de démarrage de cette communauté. Il permettra d’apprendre à se connaître et à partager des connaissances et un vocabulaire commun.</text:p>
      <text:p text:style-name="Text_20_body"><text:a xlink:type="simple" xlink:href="https://pepi2g.wiki.inrae.fr/doku.php?id=communaute:sapi:sapi:sapis2026:inragile" text:style-name="Internet_20_link" text:visited-style-name="Visited_20_Internet_20_Link"> Page du projet INRAgilE</text:a></text:p>
      <text:h text:style-name="Heading_20_3" text:outline-level="3"><text:bookmark-start text:name="__RefHeading___projet_iot_lorawan_8"/><text:bookmark-start text:name="projet_iot_lorawan"/>Projet IOT LoRaWAN<text:bookmark-end text:name="__RefHeading___projet_iot_lorawan_8"/><text:bookmark-end text:name="projet_iot_lorawan"/></text:h>
      <text:p text:style-name="Text_20_body"><text:span text:style-name="Strong_20_Emphasis">Description</text:span> : Préparer la mise en place d’une offre de service IoT LoRaWAN INRAE</text:p>
      <text:p text:style-name="Text_20_body"><text:span text:style-name="Strong_20_Emphasis">PORTEURS</text:span> :</text:p>
      <text:list text:style-name="List_20_1" text:continue-numbering="false">
        <text:list-item>
          <text:p text:style-name="List_20_1_Content_First"> Lagnel Jacques</text:p>
        </text:list-item>
        <text:list-item>
          <text:p text:style-name="List_20_1_Content"> Langrume Christophe</text:p>
        </text:list-item>
        <text:list-item>
          <text:p text:style-name="List_20_1_Content"> Bompa Jean-François</text:p>
        </text:list-item>
        <text:list-item>
          <text:p text:style-name="List_20_1_Content_Last"> Catala Pierre</text:p>
        </text:list-item>
      </text:list>
      <text:p text:style-name="Text_20_body"><text:span text:style-name="Strong_20_Emphasis">CATI/PEPI (porteur)</text:span>: La Communauté PEPI</text:p>
      <text:p text:style-name="Text_20_body"><text:span text:style-name="Strong_20_Emphasis">COMPOSITION DE L’ÉQUIPE RESPONSABLE</text:span> :</text:p>
      <text:list text:style-name="List_20_1" text:continue-numbering="false">
        <text:list-item>
          <text:p text:style-name="List_20_1_Content_First"> Jacques Lagnel GIPSci</text:p>
        </text:list-item>
        <text:list-item>
          <text:p text:style-name="List_20_1_Content"> Jean-François Bompa SICGPAE</text:p>
        </text:list-item>
        <text:list-item>
          <text:p text:style-name="List_20_1_Content"> Christophe Langrume DIISCICO /Pépinière Numérique</text:p>
        </text:list-item>
        <text:list-item>
          <text:p text:style-name="List_20_1_Content"> Pierre Catala DevSecOps</text:p>
        </text:list-item>
        <text:list-item>
          <text:p text:style-name="List_20_1_Content"> François Laperruque SICGPAE</text:p>
        </text:list-item>
        <text:list-item>
          <text:p text:style-name="List_20_1_Content"> Cédric Goby DevSecOps</text:p>
        </text:list-item>
        <text:list-item>
          <text:p text:style-name="List_20_1_Content"> Guillaume Delosières SICGPAE </text:p>
        </text:list-item>
        <text:list-item>
          <text:p text:style-name="List_20_1_Content_Last"> Sophie Normant SICGPAE </text:p>
        </text:list-item>
      </text:list>
      <text:p text:style-name="Text_20_body"><text:span text:style-name="Strong_20_Emphasis">TYPE DE PROJET</text:span> : Projet structurant (création ou animation d’une communauté)</text:p>
      <text:p text:style-name="Text_20_body"><text:span text:style-name="Strong_20_Emphasis">RÉSUMÉ DU PROJET</text:span> :  
À la suite du projet SaPIs 2023, face à l’augmentation rapide des besoins des unités de recherche (déjà 6 demandes d’unités formulées), le présent projet vise étudier les conditions et produire les éléments pour la mise en place d’une offre de service IoT LoRaWAN INRAE au moyen de l’accompagnement de 3 sites pilotes débutant sur cette technologie et d’un hackathon d’élaboration des livrables. Il s’agit de passer d’une logique exploratoire à une offre structurée, mutualisée et durable, intégrant gouvernance et rôles des acteurs. Les livrables de ce projet sous la forme de documentations viseront à décrire l’organisation et son fonctionnement, ainsi qu’harmoniser les pratiques et faire monter en compétences les entités devant faire de l’acquisition de données sur le terrain via la technologie LoRaWAN.</text:p>
      <text:p text:style-name="Text_20_body"><text:a xlink:type="simple" xlink:href="https://pepi2g.wiki.inrae.fr/doku.php?id=communaute:sapi:sapi:sapis2026:iot_lorawan" text:style-name="Internet_20_link" text:visited-style-name="Visited_20_Internet_20_Link"> Page du projet IOT LoRaWAN</text:a></text:p>
      <text:h text:style-name="Heading_20_3" text:outline-level="3"><text:bookmark-start text:name="__RefHeading___projet_microbiomeschema_2.0_9"/><text:bookmark-start text:name="projet_microbiomeschema_2.0"/>Projet MICROBIOMESCHEMA 2.0<text:bookmark-end text:name="__RefHeading___projet_microbiomeschema_2.0_9"/><text:bookmark-end text:name="projet_microbiomeschema_2.0"/></text:h>
      <text:p text:style-name="Text_20_body"><text:span text:style-name="Strong_20_Emphasis">Description</text:span> : MicroBiomeSchemas 2.0 : des schémas de métadonnées partagés pour les données métaomiques des projets ciblant des microbiomes d’intérêt étudiés à INRAE</text:p>
      <text:p text:style-name="Text_20_body"><text:span text:style-name="Strong_20_Emphasis">PORTEURS</text:span> :</text:p>
      <text:list text:style-name="List_20_1" text:continue-numbering="false">
        <text:list-item>
          <text:p text:style-name="LastListParagraph_List_20_1_Content_First"> CHIAPELLO Hélène</text:p>
        </text:list-item>
      </text:list>
      <text:p text:style-name="Text_20_body"><text:span text:style-name="Strong_20_Emphasis">CATI/PEPI (porteur)</text:span>: CATI BOOM</text:p>
      <text:p text:style-name="Text_20_body"><text:span text:style-name="Strong_20_Emphasis">COMPOSITION DE L’ÉQUIPE RESPONSABLE</text:span> :</text:p>
      <text:list text:style-name="List_20_1" text:continue-numbering="false">
        <text:list-item>
          <text:p text:style-name="List_20_1_Content_First"> Hélène Chiapello, CATI BOOM, dept MICA</text:p>
        </text:list-item>
        <text:list-item>
          <text:p text:style-name="List_20_1_Content"> Magalie Weber CATI DIISCICO, dept TRANSFORM</text:p>
        </text:list-item>
        <text:list-item>
          <text:p text:style-name="List_20_1_Content"> Fabrice Legeai, CATI BARIC, dept SPE</text:p>
        </text:list-item>
        <text:list-item>
          <text:p text:style-name="List_20_1_Content_Last"> Jonathan Mineau, CATI GEDEOP, DipSO</text:p>
        </text:list-item>
      </text:list>
      <text:p text:style-name="Text_20_body"><text:span text:style-name="Strong_20_Emphasis">TYPE DE PROJET</text:span> : Projet structurant  &amp; projet pilote</text:p>
      <text:p text:style-name="Text_20_body"><text:span text:style-name="Strong_20_Emphasis">RÉSUMÉ DU PROJET</text:span> :  
Le projet MicroBiomeSchemas 2.0 vise à continuer la construction et le partage de schémas  standardisés de métadonnées permettant de caractériser les données métaomiques de microbiomes étudiés à l'INRAE (aliments, holobiontes de plantes et animaux, microbiote humain, digesteurs). Le projet est dans la continuité du projet MicrobiomeSchemas Sapi 2025 qui a conduit à deux nouveaux projets en 2026 : E-MOV (Echanges sur les Mesures Observations et Variables) et MicrobiomeSchemas 2.0. Les deux projets fonctionneront de manière coordonnée et visent à assurer l’interopérabilité et la réutilisabilité des données, l’un sous l’angle de la généricité d’un schéma conceptuel (E-MOV) et l’autre sous l’angle des métadonnées (MicrobiomeSchemas 2.0)</text:p>
      <text:p text:style-name="Text_20_body"><text:a xlink:type="simple" xlink:href="https://pepi2g.wiki.inrae.fr/doku.php?id=communaute:sapi:sapi:sapis2026:microbiomeschema_2.0" text:style-name="Internet_20_link" text:visited-style-name="Visited_20_Internet_20_Link"> Page du projet MICROBIOMESCHEMA 2.0</text:a></text:p>
      <text:h text:style-name="Heading_20_3" text:outline-level="3"><text:bookmark-start text:name="__RefHeading___projet_ipfs_10"/><text:bookmark-start text:name="projet_ipfs"/>Projet IPFS<text:bookmark-end text:name="__RefHeading___projet_ipfs_10"/><text:bookmark-end text:name="projet_ipfs"/></text:h>
      <text:p text:style-name="Text_20_body"><text:span text:style-name="Strong_20_Emphasis">Description</text:span> :  Système distribué de fichiers pour les données de la recherche</text:p>
      <text:p text:style-name="Text_20_body"><text:span text:style-name="Strong_20_Emphasis">PORTEURS</text:span> :</text:p>
      <text:p text:style-name="Text_20_body">Goby Cédric</text:p>
      <text:p text:style-name="Text_20_body">Landrivon Emmanuel (CNRS)</text:p>
      <text:p text:style-name="Text_20_body"><text:span text:style-name="Strong_20_Emphasis">CATI/PEPI (porteur)</text:span>: DevSecOps</text:p>
      <text:p text:style-name="Text_20_body"><text:span text:style-name="Strong_20_Emphasis">COMPOSITION DE L’ÉQUIPE RESPONSABLE</text:span> :</text:p>
      <text:list text:style-name="List_20_1" text:continue-numbering="false">
        <text:list-item>
          <text:p text:style-name="List_20_1_Content_First"> Aurélien PERILLAT-BOTTONET - CATI DevSecOps</text:p>
        </text:list-item>
        <text:list-item>
          <text:p text:style-name="List_20_1_Content"> Angélique ADIVEZE - CATI SIP </text:p>
        </text:list-item>
        <text:list-item>
          <text:p text:style-name="List_20_1_Content"> Dr Geoffrey GOODELL - University College London </text:p>
        </text:list-item>
        <text:list-item>
          <text:p text:style-name="List_20_1_Content_Last"> Prof. Jean-Henry MORIN - Université de Genève</text:p>
        </text:list-item>
      </text:list>
      <text:p text:style-name="Text_20_body"><text:span text:style-name="Strong_20_Emphasis">TYPE DE PROJET</text:span> : POC </text:p>
      <text:p text:style-name="Text_20_body"><text:span text:style-name="Strong_20_Emphasis">RÉSUMÉ DU PROJET</text:span> :  </text:p>
      <text:p text:style-name="Text_20_body">Interplanetary File System (IPFS) est un système distribué de fichiers pair à pair qui ne dépend pas de serveurs centralisés. Son but est de connecter un ensemble d'équipements informatiques indépendants (appelés nœuds) avec le même système de fichiers. Ce projet de preuve de concept (PoC) vise à explorer et évaluer ce système pour les données de la recherche, notamment sa complémentarité avec la blockchain.</text:p>
      <text:p text:style-name="Text_20_body"><text:a xlink:type="simple" xlink:href="https://pepi2g.wiki.inrae.fr/doku.php?id=communaute:sapi:sapi:sapis2026:ipfs" text:style-name="Internet_20_link" text:visited-style-name="Visited_20_Internet_20_Link"> Page du projet IPFS</text:a></text:p>
      <text:h text:style-name="Heading_20_3" text:outline-level="3"><text:bookmark-start text:name="__RefHeading___projet_pote_11"/><text:bookmark-start text:name="projet_pote"/>Projet POTE<text:bookmark-end text:name="__RefHeading___projet_pote_11"/><text:bookmark-end text:name="projet_pote"/></text:h>
      <text:p text:style-name="Text_20_body"><text:span text:style-name="Strong_20_Emphasis">Description</text:span> :  Projet d’évOlution des Technologies d’authEntification</text:p>
      <text:p text:style-name="Text_20_body"><text:span text:style-name="Strong_20_Emphasis">PORTEURS</text:span> :</text:p>
      <text:p text:style-name="Text_20_body">Julien Cufi</text:p>
      <text:p text:style-name="Text_20_body"><text:span text:style-name="Strong_20_Emphasis">CATI/PEPI (porteur)</text:span>: DIISCICO</text:p>
      <text:p text:style-name="Text_20_body"><text:span text:style-name="Strong_20_Emphasis">COMPOSITION DE L’ÉQUIPE RESPONSABLE</text:span> :</text:p>
      <text:list text:style-name="List_20_1" text:continue-numbering="false">
        <text:list-item>
          <text:p text:style-name="LastListParagraph_List_20_1_Content_First"> CUFI Julien / DIISICO </text:p>
        </text:list-item>
      </text:list>
      <text:list text:style-name="List_20_1" text:continue-numbering="false">
        <text:list-item>
          <text:p text:style-name="LastListParagraph_List_20_1_Content_First"> DERVAUX Stéphane / DIISICO</text:p>
        </text:list-item>
      </text:list>
      <text:list text:style-name="List_20_1" text:continue-numbering="false">
        <text:list-item>
          <text:p text:style-name="LastListParagraph_List_20_1_Content_First"> BRUN Nicolas / INGELO </text:p>
        </text:list-item>
      </text:list>
      <text:list text:style-name="List_20_1" text:continue-numbering="false">
        <text:list-item>
          <text:p text:style-name="LastListParagraph_List_20_1_Content_First"> GONZALEZ Denis / INGELO </text:p>
        </text:list-item>
      </text:list>
      <text:list text:style-name="List_20_1" text:continue-numbering="false">
        <text:list-item>
          <text:p text:style-name="LastListParagraph_List_20_1_Content_First"> CLASTRE Philippe / GEDEOP </text:p>
        </text:list-item>
      </text:list>
      <text:list text:style-name="List_20_1" text:continue-numbering="false">
        <text:list-item>
          <text:p text:style-name="LastListParagraph_List_20_1_Content_First"> GALLAVARDIN Antoine / DevSecOps </text:p>
        </text:list-item>
      </text:list>
      <text:list text:style-name="List_20_1" text:continue-numbering="false">
        <text:list-item>
          <text:p text:style-name="LastListParagraph_List_20_1_Content_First"> OUATTARA ASSITA / INGELO</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objectif du projet est de :  </text:p>
      <text:list text:style-name="List_20_1" text:continue-numbering="false">
        <text:list-item>
          <text:p text:style-name="List_20_1_Content_First"> faciliter l’utilisation du référentiel d’identité INRAE sur plusieurs SI scientifiques identifiés comme stratégiques par les départements</text:p>
        </text:list-item>
        <text:list-item>
          <text:p text:style-name="List_20_1_Content"> faire remonter les besoins de ces SI en matière de fonctionnalités nécessaire pour la gestion des externes et des API interagissant avec le référentiel d’identité</text:p>
        </text:list-item>
        <text:list-item>
          <text:p text:style-name="List_20_1_Content"> faire monter en compétence les ingénieurs des CATI hors DSI sur des techniques modernes de gestion des autorisations et de l’authentification.</text:p>
        </text:list-item>
        <text:list-item>
          <text:p text:style-name="List_20_1_Content_Last"> sensibiliser sur les implications liés à l'utilisation d'un référentiel Ad Hoc (Sécurité, Maintenance, Responsabilité…)</text:p>
        </text:list-item>
      </text:list>
      <text:p text:style-name="Text_20_body"><text:a xlink:type="simple" xlink:href="https://pepi2g.wiki.inrae.fr/doku.php?id=communaute:sapi:sapi:sapis2026:pote" text:style-name="Internet_20_link" text:visited-style-name="Visited_20_Internet_20_Link"> Page du projet POTE</text:a></text:p>
      <text:h text:style-name="Heading_20_3" text:outline-level="3"><text:bookmark-start text:name="__RefHeading___projet_refproj_12"/><text:bookmark-start text:name="projet_refproj"/>Projet RefProj’<text:bookmark-end text:name="__RefHeading___projet_refproj_12"/><text:bookmark-end text:name="projet_refproj"/></text:h>
      <text:p text:style-name="Text_20_body"><text:span text:style-name="Strong_20_Emphasis">Description</text:span> :  Réalisation d’un POC pour la création d’un référentiel de projets</text:p>
      <text:p text:style-name="Text_20_body"><text:span text:style-name="Strong_20_Emphasis">PORTEURS</text:span> :</text:p>
      <text:p text:style-name="Text_20_body">Marion Massol</text:p>
      <text:p text:style-name="Text_20_body"><text:span text:style-name="Strong_20_Emphasis">CATI/PEPI (porteur)</text:span>: INGELO</text:p>
      <text:p text:style-name="Text_20_body"><text:span text:style-name="Strong_20_Emphasis">COMPOSITION DE L’ÉQUIPE RESPONSABLE</text:span> :</text:p>
      <text:list text:style-name="List_20_1" text:continue-numbering="false">
        <text:list-item>
          <text:p text:style-name="LastListParagraph_List_20_1_Content_First"> Amélie FIOCCA / CATI GEDEOP</text:p>
        </text:list-item>
      </text:list>
      <text:list text:style-name="List_20_1" text:continue-numbering="false">
        <text:list-item>
          <text:p text:style-name="LastListParagraph_List_20_1_Content_First"> Murielle MARCHERAT</text:p>
        </text:list-item>
      </text:list>
      <text:list text:style-name="List_20_1" text:continue-numbering="false">
        <text:list-item>
          <text:p text:style-name="LastListParagraph_List_20_1_Content_First"> Elodie VANDARD / SONET (3G) / INGELO (4G)</text:p>
        </text:list-item>
      </text:list>
      <text:list text:style-name="List_20_1" text:continue-numbering="false">
        <text:list-item>
          <text:p text:style-name="LastListParagraph_List_20_1_Content_First"> François CEDELLE / CATI INGELO</text:p>
        </text:list-item>
      </text:list>
      <text:list text:style-name="List_20_1" text:continue-numbering="false">
        <text:list-item>
          <text:p text:style-name="LastListParagraph_List_20_1_Content_First"> Julien CUFI / CATI DISCIICO</text:p>
        </text:list-item>
      </text:list>
      <text:list text:style-name="List_20_1" text:continue-numbering="false">
        <text:list-item>
          <text:p text:style-name="LastListParagraph_List_20_1_Content_First"> Denis GONZALEZ / SONET (3G) / INGELO (4G)</text:p>
        </text:list-item>
      </text:list>
      <text:list text:style-name="List_20_1" text:continue-numbering="false">
        <text:list-item>
          <text:p text:style-name="LastListParagraph_List_20_1_Content_First"> Christian PICHOT ./ CATI GEDEOP</text:p>
        </text:list-item>
      </text:list>
      <text:p text:style-name="Text_20_body"><text:span text:style-name="Strong_20_Emphasis">TYPE DE PROJET</text:span> : POC</text:p>
      <text:p text:style-name="Text_20_body"><text:span text:style-name="Strong_20_Emphasis">RÉSUMÉ DU PROJET</text:span> :  </text:p>
      <text:p text:style-name="Text_20_body">l est ressorti des journées e-infras 2025 qu’INRAE ne disposait pas d’un référentiel de projets qui soit complet et interopérable avec les SI stratégiques. Le projet « RefProj’ » a pour objectifs de 1. construire (POC) une première version d’un référentiel de ce type sur le périmètre des projets SI menés au sein des e-infrastructures INRAE, 2. interfacer ce référentiel avec au moins 1 SI stratégique et 3. mesurer l’impact pour les utilisateurs (ceux qui saisissent l’information + les utilisateurs étendus).</text:p>
      <text:p text:style-name="Text_20_body"><text:a xlink:type="simple" xlink:href="https://pepi2g.wiki.inrae.fr/doku.php?id=communaute:sapi:sapi:sapis2026:refproj" text:style-name="Internet_20_link" text:visited-style-name="Visited_20_Internet_20_Link"> Page du projet RefProj’</text:a></text:p>
      <text:h text:style-name="Heading_20_3" text:outline-level="3"><text:bookmark-start text:name="__RefHeading___projet_reseau_shinyinrae_13"/><text:bookmark-start text:name="projet_reseau_shinyinrae"/>Projet Réseau SHINY ::INRAE<text:bookmark-end text:name="__RefHeading___projet_reseau_shinyinrae_13"/><text:bookmark-end text:name="projet_reseau_shinyinrae"/></text:h>
      <text:p text:style-name="Text_20_body"><text:span text:style-name="Strong_20_Emphasis">Description</text:span> :  Création et animation d’un réseau de la communauté des utilisateurs et utilisatrices R et Shiny dans l’institut et extérieur. Organisation d’une journée de conférence et de workshops.</text:p>
      <text:p text:style-name="Text_20_body"><text:span text:style-name="Strong_20_Emphasis">PORTEURS</text:span> :</text:p>
      <text:p text:style-name="Text_20_body">Jean-François Rey</text:p>
      <text:p text:style-name="Text_20_body"><text:span text:style-name="Strong_20_Emphasis">CATI/PEPI (porteur)</text:span>: DevSecOps&amp;Cloud</text:p>
      <text:p text:style-name="Text_20_body"><text:span text:style-name="Strong_20_Emphasis">COMPOSITION DE L’ÉQUIPE RESPONSABLE</text:span> :</text:p>
      <text:list text:style-name="List_20_1" text:continue-numbering="false">
        <text:list-item>
          <text:p text:style-name="List_20_1_Content_First"> David Carayon / CATI GEDEOP</text:p>
        </text:list-item>
        <text:list-item>
          <text:p text:style-name="List_20_1_Content"> Cédric Midoux / CATI BOOM</text:p>
        </text:list-item>
        <text:list-item>
          <text:p text:style-name="List_20_1_Content"> Elise Maigné / CATI B4B </text:p>
        </text:list-item>
        <text:list-item>
          <text:p text:style-name="List_20_1_Content"> Marine Marjou / CATI IMOTEP </text:p>
        </text:list-item>
        <text:list-item>
          <text:p text:style-name="List_20_1_Content"> Jean-François Rey / CATI DevSecOps&amp;Cloud</text:p>
        </text:list-item>
        <text:list-item>
          <text:p text:style-name="List_20_1_Content"> Isabelle Sanchez / CATI CODEX</text:p>
        </text:list-item>
        <text:list-item>
          <text:p text:style-name="List_20_1_Content"> Joseph Tran / CATI BARIC </text:p>
        </text:list-item>
        <text:list-item>
          <text:p text:style-name="List_20_1_Content_Last"> Emily Walker / CATI IMOTEP </text:p>
        </text:list-item>
      </text:list>
      <text:p text:style-name="Text_20_body"><text:span text:style-name="Strong_20_Emphasis">TYPE DE PROJET</text:span> : projet structurant </text:p>
      <text:p text:style-name="Text_20_body"><text:span text:style-name="Strong_20_Emphasis">RÉSUMÉ DU PROJET</text:span> :  </text:p>
      <text:p text:style-name="Text_20_body">Le réseau SHINY::INRAE veut fédérer une communauté R-Shiny dans l’institut pour permettre : l’animation autour de cet environnement, le partage des expériences et la communication au sein de l’institut et extérieur.</text:p>
      <text:p text:style-name="Text_20_body"><text:a xlink:type="simple" xlink:href="https://pepi2g.wiki.inrae.fr/doku.php?id=communaute:sapi:sapi:sapis2026:shinyinrae" text:style-name="Internet_20_link" text:visited-style-name="Visited_20_Internet_20_Link"> Page du projet SHINY::INRAE</text:a></text:p>
      <text:h text:style-name="Heading_20_3" text:outline-level="3"><text:bookmark-start text:name="__RefHeading___projet_seminar_bioinfomics_14"/><text:bookmark-start text:name="projet_seminar_bioinfomics"/>Projet  Seminar BioinfOmics<text:bookmark-end text:name="__RefHeading___projet_seminar_bioinfomics_14"/><text:bookmark-end text:name="projet_seminar_bioinfomics"/></text:h>
      <text:p text:style-name="Text_20_body"><text:span text:style-name="Strong_20_Emphasis">Description</text:span> :  Projet structurant de fédération autour des graphes de connaissances.</text:p>
      <text:p text:style-name="Text_20_body"><text:span text:style-name="Strong_20_Emphasis">PORTEURS</text:span> :</text:p>
      <text:p text:style-name="Text_20_body">Rué olivier</text:p>
      <text:p text:style-name="Text_20_body"><text:span text:style-name="Strong_20_Emphasis">CATI/PEPI (porteur)</text:span>: BOOM</text:p>
      <text:p text:style-name="Text_20_body"><text:span text:style-name="Strong_20_Emphasis">COMPOSITION DE L’ÉQUIPE RESPONSABLE</text:span> :</text:p>
      <text:list text:style-name="List_20_1" text:continue-numbering="false">
        <text:list-item>
          <text:p text:style-name="LastListParagraph_List_20_1_Content_First"> Olivier Rué (CATI BOOM)</text:p>
        </text:list-item>
      </text:list>
      <text:list text:style-name="List_20_1" text:continue-numbering="false">
        <text:list-item>
          <text:p text:style-name="LastListParagraph_List_20_1_Content_First"> Philippe Bordron (CATI B4B)</text:p>
        </text:list-item>
      </text:list>
      <text:list text:style-name="List_20_1" text:continue-numbering="false">
        <text:list-item>
          <text:p text:style-name="LastListParagraph_List_20_1_Content_First"> Raphaël Flores (CATI GIPSci)</text:p>
        </text:list-item>
      </text:list>
      <text:list text:style-name="List_20_1" text:continue-numbering="false">
        <text:list-item>
          <text:p text:style-name="LastListParagraph_List_20_1_Content_First"> Fabrice Legeai (CATI BARIC)</text:p>
        </text:list-item>
      </text:list>
      <text:list text:style-name="List_20_1" text:continue-numbering="false">
        <text:list-item>
          <text:p text:style-name="LastListParagraph_List_20_1_Content_First"> Sandra Dérozier (CATI MODELIX)</text:p>
        </text:list-item>
      </text:list>
      <text:list text:style-name="List_20_1" text:continue-numbering="false">
        <text:list-item>
          <text:p text:style-name="LastListParagraph_List_20_1_Content_First"> Anne Tireau  (CATI CODEX)</text:p>
        </text:list-item>
      </text:list>
      <text:list text:style-name="List_20_1" text:continue-numbering="false">
        <text:list-item>
          <text:p text:style-name="LastListParagraph_List_20_1_Content_First"> Virginie Rossard (CATI CODEX)</text:p>
        </text:list-item>
      </text:list>
      <text:list text:style-name="List_20_1" text:continue-numbering="false">
        <text:list-item>
          <text:p text:style-name="LastListParagraph_List_20_1_Content_First"> Clément Frainay (CATI eMPrEInTE)</text:p>
        </text:list-item>
      </text:list>
      <text:p text:style-name="Text_20_body"><text:span text:style-name="Strong_20_Emphasis">TYPE DE PROJET</text:span> : projet structurant </text:p>
      <text:p text:style-name="Text_20_body"><text:span text:style-name="Strong_20_Emphasis">RÉSUMÉ DU PROJET</text:span> :  </text:p>
      <text:p text:style-name="Text_20_body">Le séminaire BioinfOmics vise à fédérer la communauté INRAE autour des graphes de connaissances qui constituent un levier structurant pour l’intégration, l’interopérabilité et la valorisation des données scientifiques. Il abordera les fondements et usages du web sémantique, des ontologies, des standards RDF et des bases de données orientées graphe (ie. Neo4j), au travers de retours d’expérience et de cas d’usage INRAE. Une action de mise en pratique (en cours de définition : datathon/hackathon) permettra d’expérimenter concrètement l’ingénierie de la connaissance sur des jeux de données réels, en lien avec les infrastructures et services existants.</text:p>
      <text:p text:style-name="Text_20_body"><text:a xlink:type="simple" xlink:href="https://pepi2g.wiki.inrae.fr/doku.php?id=communaute:sapi:sapi:sapis2026:seminarinfoomics" text:style-name="Internet_20_link" text:visited-style-name="Visited_20_Internet_20_Link"> Page du projet Seminar BioinfOmics</text:a></text:p>
      <text:h text:style-name="Heading_20_3" text:outline-level="3"><text:bookmark-start text:name="__RefHeading___projet_sgbdtimeseries_15"/><text:bookmark-start text:name="projet_sgbdtimeseries"/>Projet  SGBDTimeSeries<text:bookmark-end text:name="__RefHeading___projet_sgbdtimeseries_15"/><text:bookmark-end text:name="projet_sgbdtimeseries"/></text:h>
      <text:p text:style-name="Text_20_body">Description :  Évaluation de SGBD Time Series pour un Service Robuste de Gestion de Données Temporelles  </text:p>
      <text:p text:style-name="Text_20_body"><text:span text:style-name="Strong_20_Emphasis">PORTEURS</text:span> : </text:p>
      <text:p text:style-name="Text_20_body">Lafage Mathieu</text:p>
      <text:p text:style-name="Text_20_body">Lagnel Jacques </text:p>
      <text:p text:style-name="Text_20_body">Maldonado Eric </text:p>
      <text:p text:style-name="Text_20_body">Langrume Christophe</text:p>
      <text:p text:style-name="Text_20_body">Laperruque François
Autres à venir</text:p>
      <text:p text:style-name="Text_20_body"><text:span text:style-name="Strong_20_Emphasis">CATI/PEPI(porteur)</text:span> : DevSecOps, GipSci, MICADO, DIISCICO, SICPAE</text:p>
      <text:p text:style-name="Text_20_body"><text:span text:style-name="Strong_20_Emphasis">COMPOSITION DE L’ÉQUIPE RESPONSABLE</text:span> :</text:p>
      <text:p text:style-name="Text_20_body">- Lafage, Mathieu, DSI, DevSecOps</text:p>
      <text:p text:style-name="Text_20_body">-Malsdonado Eric DSI, MICADO</text:p>
      <text:p text:style-name="Text_20_body">- Lagnel, Jacques, BAP, GIPSci</text:p>
      <text:p text:style-name="Text_20_body">- Langrume, Christophe, TRANSFORM, DIISCICO / Pépinière Numérique</text:p>
      <text:p text:style-name="Text_20_body">- Catala, Pierre, DSI, DevSecOps</text:p>
      <text:p text:style-name="Text_20_body">- Laperruque, François, GA, SICGPAE</text:p>
      <text:p text:style-name="Text_20_body"><text:span text:style-name="Strong_20_Emphasis">TYPE DE PROJET</text:span> : POC</text:p>
      <text:p text:style-name="Text_20_body"><text:span text:style-name="Strong_20_Emphasis">RÉSUMÉ DU PROJET</text:span> :  
Ce projet vise en premier lieu à une preuve de concept (POC) et vise à explorer et évaluer les systèmes de gestion de bases de données orientés séries temporelles (Time Series Database Management Systems – TSDB) dans le but de concevoir une offre de service structurée et robuste portée par la DSI. Les bases de données concernées incluent notamment InfluxDB, MongoDB (avec support des données temporelles), TimescaleDB, QuestDB, VictoriaMetrics, ainsi que d’autres solutions open source ou disposant d’un support commercial.</text:p>
      <text:p text:style-name="Text_20_body"><text:a xlink:type="simple" xlink:href="https://pepi2g.wiki.inrae.fr/doku.php?id=communaute:sapi:sapi:sapis2026:sgbdtimeseries" text:style-name="Internet_20_link" text:visited-style-name="Visited_20_Internet_20_Link"> Page du projet SGBD Time Series </text:a></text:p>
      <text:h text:style-name="Heading_20_3" text:outline-level="3"><text:bookmark-start text:name="__RefHeading___projet_websempilot2_16"/><text:bookmark-start text:name="projet_websempilot2"/>Projet  WebSemPilot2<text:bookmark-end text:name="__RefHeading___projet_websempilot2_16"/><text:bookmark-end text:name="projet_websempilot2"/></text:h>
      <text:p text:style-name="Text_20_body"><text:span text:style-name="Strong_20_Emphasis">Description</text:span> :  Projet structurant d’animation d’une communauté</text:p>
      <text:p text:style-name="Text_20_body"><text:span text:style-name="Strong_20_Emphasis">PORTEURS</text:span> :  </text:p>
      <text:p text:style-name="Text_20_body">François Moreews</text:p>
      <text:p text:style-name="Text_20_body"><text:span text:style-name="Strong_20_Emphasis">CATI/PEPI (porteur)</text:span>: CONNECT</text:p>
      <text:p text:style-name="Text_20_body"><text:span text:style-name="Strong_20_Emphasis">COMPOSITION DE L’ÉQUIPE RESPONSABLE</text:span> :</text:p>
      <text:list text:style-name="List_20_1" text:continue-numbering="false">
        <text:list-item>
          <text:p text:style-name="List_20_1_Content_First"> François Moreews, CATI CONNECT  </text:p>
        </text:list-item>
        <text:list-item>
          <text:p text:style-name="List_20_1_Content"> Mateo Boudet, CATI BARIC  </text:p>
        </text:list-item>
        <text:list-item>
          <text:p text:style-name="List_20_1_Content_Last"> Gwendal Virlet CATI SICGPAE  </text:p>
        </text:list-item>
      </text:list>
      <text:p text:style-name="Text_20_body"><text:span text:style-name="Strong_20_Emphasis">TYPE DE PROJET</text:span> : projet structurant d’animation d’une communauté</text:p>
      <text:p text:style-name="Text_20_body"><text:span text:style-name="Strong_20_Emphasis">RÉSUMÉ DU PROJET</text:span> :   </text:p>
      <text:p text:style-name="Text_20_body">Le projet WebSemPilot2 a pour objectif de rassembler les initiatives de développement d’API et composants logiciels combinant graphe de connaissances (RDF, OWL, SPARQL, graphes de propriétés) et IA (LLM, RAG) au sein d'INRAE. Le projet organise un séminaire et un hackathon pour former les équipes INRAE et explorer des cas d’usage concrets, en lien avec l’École Thématique ETLMIC 2026 sur les modèles de langue et l’extraction de connaissances. Toutes les ressources (codes, tutoriels, documentation) seront centralisées sur la forge INRAE en open source, assurant leur réutilisation et pérennisation. L’objectif est de poursuivre la structuration d’une communauté interdisciplinaire (développeurs, scientifiques, experts IA) et de renforcer les partenariats entre acteurs académiques. WebSemPilot2 s’inscrit dans les objectifs stratégiques du plan données INRAE, notamment pour former aux nouvelles approches, améliorer l’interopérabilité et valoriser les données.</text:p>
      <text:p text:style-name="Text_20_body"><text:a xlink:type="simple" xlink:href="https://pepi2g.wiki.inrae.fr/doku.php?id=communaute:sapi:sapi:sapis2026:websempilot2" text:style-name="Internet_20_link" text:visited-style-name="Visited_20_Internet_20_Link"> Page du projet WebSemPilot2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0::47:03</meta:creation-date>
    <dc:creator>Generated</dc:creator>
    <dc:date>2026-07-26T20::47:03</dc:date>
    <dc:language>en-US</dc:language>
    <meta:editing-cycles>1</meta:editing-cycles>
    <meta:editing-duration>PT0S</meta:editing-duration>
    <dc:title>communaute:sapi:sapis2026</dc:title>
  </office:meta>
</office:document-meta>
</file>