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text:bookmark text:name="communaute:sapi:sapis2025"/>Cette documentation n'est plus mise à jour. Veuillez vous référer au portail Hello-CATI : <text:a xlink:type="simple" xlink:href="https://hellocati.inrae.fr" text:style-name="Internet_20_link" text:visited-style-name="Visited_20_Internet_20_Link">https://hellocati.inrae.fr</text:a></text:span></text:p>
      <text:h text:style-name="Heading_20_2" text:outline-level="2"><text:bookmark-start text:name="__RefHeading___laureats_202512_projets_sapis_1"/><text:bookmark-start text:name="laureats_202512_projets_sapis"/>Lauréats 2025 : 12 projets SaPIs<text:bookmark-end text:name="__RefHeading___laureats_202512_projets_sapis_1"/><text:bookmark-end text:name="laureats_202512_projets_sapi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comité d’attribution des Soutiens à Projets Innovants et structurants (SaPIs) s’est réuni le vendredi 24 janvier 2025 de 8h30 à 17h en visioconférence. Il était composé de Cécile Cavet (Représentante externe in2p3), Bérengère Dalmais (Représentante Pépinière Numérique), Eric Maldonado (Représentant DSI et CAMNI), Hadi Quesneville (Directeur Adjoint DipSO, en charge du numérique), Jean-François Rey (CAMNI), Sandrine Sabatié (CAMNI) et Martin Souchal (CAMNI).  </text:p>
      <text:p text:style-name="Text_20_body">Seize dossiers ont été déposés, représentant un budget total à hauteur de 181 400 € dont 31 500 € de co-financement, ce qui revient à expertiser des dossiers pour 149 900 € alors que l’enveloppe disponible est de 100 000 € (amputées de 19 600€ du précédent SaPIs 2024 alloués pour 2025). 12 dossiers ont été sélectionnés pour un montant total de 93 500 €. Force est de constater que 9 dossiers déposés n’ont pas sollicité de co-financement.</text:p>
      <text:p text:style-name="Text_20_body">Le comité constate que le nombre de dossiers déposés lors de cette édition est en augmentation et toujours d’une grande diversité (avec des thématiques communes, BioInfo omics, IA, infrastructures). Cependant, certaines demandes sont apparues comme récurrentes et ne présentant pas d’initiatives de preuves de concepts, construction de prototypes, ou mise en place de communautés qui font l’ADN des SaPIs. Les sources de financement de ces demandes doivent être trouvées auprès des départements ou directions d’appui. De plus, la commission a remarqué, comme chaque année, que certains projets relevaient d’une action de formation qui devrait être financée par les départements ou directions d’appui avec le concours de la Formation Tout au Long de La Vie (FTLV) et de la DRH.  </text:p>
      <text:p text:style-name="Text_20_body">Le SaPIs n’a pas vocation de permettre l’achat de matériel pour des infrastructures. Pour cela, il convient de se rapprocher de la cellule d’accompagnement numérique : accompagnement-numerique@inrae.fr pour toute information ou demande, ou répondre à l’appel équipements moyens de l’instruction budgétaire des départements. La présence de co-financements est vu comme montrant un intérêt partagé avec d’autres entités co-financeurs, il est considéré avec attention lors de l’arbitrage.  </text:p>
      <text:p text:style-name="Text_20_body">Les demandes de stage doivent être explicitées clairement : encadrement, date, durée, tâches/activités, rémunérations, livrables partagé avec la communauté (documents, rapport…).  </text:p>
      <text:p text:style-name="Text_20_body">Le comité a évalué la qualité et l’impact portés par les dossiers. Il a soutenu particulièrement les projets exploratoires, structurant une communauté, présentant clairement un travail collectif impliquant plusieurs CATI. Les dossiers ne présentant pas très clairement ces aspects n’ont pas été acceptés ou financés uniquement sur la partie correspondant à cette vision.</text:p>
      <text:h text:style-name="Heading_20_3" text:outline-level="3"><text:bookmark-start text:name="__RefHeading___projet_auth_3"/><text:bookmark-start text:name="projet_auth"/>Projet Auth<text:bookmark-end text:name="__RefHeading___projet_auth_3"/><text:bookmark-end text:name="projet_auth"/></text:h>
      <text:p text:style-name="Text_20_body">Faciliter l’intégration du référentiel d’identité INRAE et des méthodes d’authentification.  </text:p>
      <text:p text:style-name="Text_20_body"><text:span text:style-name="Strong_20_Emphasis">PORTEURS</text:span> : Julien Cufi*</text:p>
      <text:p text:style-name="Text_20_body"><text:span text:style-name="Strong_20_Emphasis">CATI/PEPI(*porteur)</text:span> : DIISICO*</text:p>
      <text:p text:style-name="Text_20_body"><text:span text:style-name="Strong_20_Emphasis">COMPOSITION DE L’ÉQUIPE RESPONSABLE</text:span> :</text:p>
      <text:list text:style-name="List_20_1" text:continue-numbering="false">
        <text:list-item>
          <text:p text:style-name="List_20_1_Content_First"> CUFI Julien, DIISICO  </text:p>
        </text:list-item>
        <text:list-item>
          <text:p text:style-name="List_20_1_Content"> LAPERRUQUE François, SICPA  </text:p>
        </text:list-item>
        <text:list-item>
          <text:p text:style-name="List_20_1_Content"> DERVAUX Stéphane, DIISICO  </text:p>
        </text:list-item>
        <text:list-item>
          <text:p text:style-name="List_20_1_Content"> FERNANDEZ Christophe, DIISICO  </text:p>
        </text:list-item>
        <text:list-item>
          <text:p text:style-name="List_20_1_Content"> LEVY Ollivier, DSI  </text:p>
        </text:list-item>
        <text:list-item>
          <text:p text:style-name="List_20_1_Content"> FLAUSS Fabrice, DSI  </text:p>
        </text:list-item>
        <text:list-item>
          <text:p text:style-name="List_20_1_Content"> CLASTRE Philippe, GEDEOP  </text:p>
        </text:list-item>
        <text:list-item>
          <text:p text:style-name="List_20_1_Content_Last"> GALLAVARDIN Antoine, DSI  </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objectif du projet est de faciliter l’intégration du référentiel d’identité INRAE et des méthodes d’authentification et d’identification sur plusieurs SI scientifiques identifiés comme stratégique par les départements et de faire remonter les besoins de ces SI en matière d’accès aux API.  </text:p>
      <text:p text:style-name="Text_20_body">Objectifs:  </text:p>
      <text:list text:style-name="List_20_1" text:continue-numbering="false">
        <text:list-item>
          <text:p text:style-name="List_20_1_Content_First"> Faciliter l’utilisation du référentiel d’identité INRAE sur plusieurs SI scientifiques identifiés comme stratégiques par les départements.  </text:p>
        </text:list-item>
        <text:list-item>
          <text:p text:style-name="List_20_1_Content"> Faire remonter les besoins de ces SI en matière d’accès aux API.  </text:p>
        </text:list-item>
        <text:list-item>
          <text:p text:style-name="List_20_1_Content"> Faire monter en compétence les ingénieurs des CATI hors DSI sur des techniques modernes de gestion des autorisations et de l’authentification.  </text:p>
        </text:list-item>
        <text:list-item>
          <text:p text:style-name="List_20_1_Content_Last"> Sensibiliser sur les implications liés à l'utilisation d'un référentiel Ad Hoc (Sécurité, Maintenance, Responsabilité…).  </text:p>
        </text:list-item>
      </text:list>
      <text:p text:style-name="Text_20_body"><text:a xlink:type="simple" xlink:href="https://pepi2g.wiki.inrae.fr/doku.php?id=communaute:sapi:sapi:sapis2025:auth" text:style-name="Internet_20_link" text:visited-style-name="Visited_20_Internet_20_Link"> Page du projet Auth </text:a></text:p>
      <text:h text:style-name="Heading_20_3" text:outline-level="3"><text:bookmark-start text:name="__RefHeading___projet_cloud_et_devsecops_4"/><text:bookmark-start text:name="projet_cloud_et_devsecops"/>Projet Cloud et DevSecOps<text:bookmark-end text:name="__RefHeading___projet_cloud_et_devsecops_4"/><text:bookmark-end text:name="projet_cloud_et_devsecops"/></text:h>
      <text:p text:style-name="Text_20_body">Créer une communauté active et collaborative autour des technologies Cloud et DevSecOps.  </text:p>
      <text:p text:style-name="Text_20_body"><text:span text:style-name="Strong_20_Emphasis">PORTEURS</text:span> : Hervé Toureille*</text:p>
      <text:p text:style-name="Text_20_body"><text:span text:style-name="Strong_20_Emphasis">CATI/PEPI(*porteur)</text:span> : SoNET*</text:p>
      <text:p text:style-name="Text_20_body"><text:span text:style-name="Strong_20_Emphasis">COMPOSITION DE L’ÉQUIPE RESPONSABLE</text:span> :</text:p>
      <text:list text:style-name="List_20_1" text:continue-numbering="false">
        <text:list-item>
          <text:p text:style-name="List_20_1_Content_First"> Hervé Toureille, CATI SoNet</text:p>
        </text:list-item>
        <text:list-item>
          <text:p text:style-name="List_20_1_Content"> Aurélien Perillat-Bottonet, CATI SoNet</text:p>
        </text:list-item>
        <text:list-item>
          <text:p text:style-name="List_20_1_Content"> Ludovic Castagnedoli, CATI SoNet</text:p>
        </text:list-item>
        <text:list-item>
          <text:p text:style-name="List_20_1_Content"> Gilian Gambini, CATI SoNet</text:p>
        </text:list-item>
        <text:list-item>
          <text:p text:style-name="List_20_1_Content"> Raphael Flores, CATI GREP</text:p>
        </text:list-item>
        <text:list-item>
          <text:p text:style-name="List_20_1_Content"> Jacques Lagnel, CATI PlantBreed</text:p>
        </text:list-item>
        <text:list-item>
          <text:p text:style-name="List_20_1_Content"> Jean-François Rey, CATI IMOTEP</text:p>
        </text:list-item>
        <text:list-item>
          <text:p text:style-name="List_20_1_Content_Last"> Martin Souchal, CATI Prosodie  </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Ce projet vise a accompagner les équipes de l'organisation dans leur transition vers des pratiques modernes d'infrastructure, de développement et de gestion des applications, notamment en environnement cloud. L'objectif est de créer une communauté active et collaborative autour des technologies cloud et DevSecOps, tout en mettant l'accent sur la sécurité et les bonnes pratiques.</text:p>
      <text:p text:style-name="Text_20_body"><text:a xlink:type="simple" xlink:href="https://devsecops.pages-forge.inrae.fr/web/docs/intro" text:style-name="Internet_20_link" text:visited-style-name="Visited_20_Internet_20_Link"> Page du projet Cloud et DevSecOps </text:a></text:p>
      <text:h text:style-name="Heading_20_3" text:outline-level="3"><text:bookmark-start text:name="__RefHeading___projet_curare_5"/><text:bookmark-start text:name="projet_curare"/>Projet CURARE<text:bookmark-end text:name="__RefHeading___projet_curare_5"/><text:bookmark-end text:name="projet_curare"/></text:h>
      <text:p text:style-name="Text_20_body">Cartographie des Utilisateurs et Réutilisations des APIs REcherche Data Gouv.    </text:p>
      <text:p text:style-name="Text_20_body"><text:span text:style-name="Strong_20_Emphasis">PORTEURS</text:span> : Julien Cufi*</text:p>
      <text:p text:style-name="Text_20_body"><text:span text:style-name="Strong_20_Emphasis">CATI/PEPI(*porteur)</text:span> : DIISICO*</text:p>
      <text:p text:style-name="Text_20_body"><text:span text:style-name="Strong_20_Emphasis">COMPOSITION DE L’ÉQUIPE RESPONSABLE</text:span> :</text:p>
      <text:list text:style-name="List_20_1" text:continue-numbering="false">
        <text:list-item>
          <text:p text:style-name="List_20_1_Content_First"> CUFI Julien DIISCICO julien.cufi@inrae.fr  </text:p>
        </text:list-item>
        <text:list-item>
          <text:p text:style-name="List_20_1_Content"> LAPERRUQUE François SICPA françois.laperruque@inrae.fr  </text:p>
        </text:list-item>
        <text:list-item>
          <text:p text:style-name="List_20_1_Content"> DERVAUX Stéphane DIISCICO stephane.dervaux@inrae.fr  </text:p>
        </text:list-item>
        <text:list-item>
          <text:p text:style-name="List_20_1_Content"> MAURY Olivier GEDEOP olivier.maury@inrae.fr  </text:p>
        </text:list-item>
        <text:list-item>
          <text:p text:style-name="List_20_1_Content"> SZABO Dimitri PROSODIE dimitri.szabo@inrae.fr  </text:p>
        </text:list-item>
        <text:list-item>
          <text:p text:style-name="List_20_1_Content"> CLASTRE Philippe GEDEOP philippe.clastre@inrae.fr  </text:p>
        </text:list-item>
        <text:list-item>
          <text:p text:style-name="List_20_1_Content"> MINEAU Jonathan PROSODIE jonathan.mineau@inrae.fr</text:p>
        </text:list-item>
        <text:list-item>
          <text:p text:style-name="List_20_1_Content_Last"> FIOCCA Amélie GEDEOP amelie.fiocca@inrae.fr   </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 projet vise à développer des connecteurs aux API proposés par le portail de données ouvertes Recherche Data Gouv afin de rationaliser les développements entrepris à INRAE, d’automatiser l’exécution d’un ensemble de tests afin de fiabiliser les SI utilisant les connecteurs et enfin proposer une contribution au projet Open Source Dataverse.  </text:p>
      <text:p text:style-name="Text_20_body"><text:a xlink:type="simple" xlink:href="https://pepi2g.wiki.inrae.fr/doku.php?id=communaute:sapi:sapi:sapis2025:curare" text:style-name="Internet_20_link" text:visited-style-name="Visited_20_Internet_20_Link"> Page du projet CURARE </text:a></text:p>
      <text:h text:style-name="Heading_20_3" text:outline-level="3"><text:bookmark-start text:name="__RefHeading___projet_inrae_makers_6"/><text:bookmark-start text:name="projet_inrae_makers"/>Projet INRAE MAKERS<text:bookmark-end text:name="__RefHeading___projet_inrae_makers_6"/><text:bookmark-end text:name="projet_inrae_makers"/></text:h>
      <text:p text:style-name="Text_20_body">Fédérer sur les technologies numériques issues de l'écosystème des « Makers ».  </text:p>
      <text:p text:style-name="Text_20_body"><text:span text:style-name="Strong_20_Emphasis">PORTEURS</text:span> : Lise Frappier*</text:p>
      <text:p text:style-name="Text_20_body"><text:span text:style-name="Strong_20_Emphasis">CATI/PEPI(*porteur)</text:span> : SoNet*</text:p>
      <text:p text:style-name="Text_20_body"><text:span text:style-name="Strong_20_Emphasis">COMPOSITION DE L’ÉQUIPE RESPONSABLE</text:span> :</text:p>
      <text:list text:style-name="List_20_1" text:continue-numbering="false">
        <text:list-item>
          <text:p text:style-name="List_20_1_Content_First"> FRAPPIER Lise, SoNET / Pépinière numérique </text:p>
        </text:list-item>
        <text:list-item>
          <text:p text:style-name="List_20_1_Content"> GUÉRIN Cyprien, SysMics / Pépinière Numérique</text:p>
        </text:list-item>
        <text:list-item>
          <text:p text:style-name="List_20_1_Content"> LANGRUME Christophe, DIISCICO / Pépinière Numérique</text:p>
        </text:list-item>
        <text:list-item>
          <text:p text:style-name="List_20_1_Content_Last"> SABATIE Sandrine, PROSODIE / Pépinière Numérique    </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Ce projet vise à fédérer les différentes personnes ayant des pratiques, en recherche ou en appui, sur les technologies numériques issues de l'écosystème des Fablabs ou « Makers » qui impliquent de la conception assistée par ordinateur, de la fabrication numérique, des microcontrôleurs programmables, des mini-ordinateurs, des capteurs, et de l’automatisation. Ce projet vise à regrouper, en plus des agents de la BAP E, des personnes qui ne se considèrent pas complètement dans des thématiques “informatique” (expérimentateurs bio/chimie/physique, métrologie, service travaux, …).  </text:p>
      <text:p text:style-name="Text_20_body"><text:a xlink:type="simple" xlink:href="https://pepi2g.wiki.inrae.fr/doku.php?id=communaute:sapi:sapi:sapis2025:makers" text:style-name="Internet_20_link" text:visited-style-name="Visited_20_Internet_20_Link"> Page du projet INRAE MAKERS </text:a></text:p>
      <text:h text:style-name="Heading_20_3" text:outline-level="3"><text:bookmark-start text:name="__RefHeading___projet_kaggle_inrae_7"/><text:bookmark-start text:name="projet_kaggle_inrae"/>Projet Kaggle INRAE<text:bookmark-end text:name="__RefHeading___projet_kaggle_inrae_7"/><text:bookmark-end text:name="projet_kaggle_inrae"/></text:h>
      <text:p text:style-name="Text_20_body">Kaggle INRAE : Plateforme institutionnelle d’apprentissage collaboratif en IA.  </text:p>
      <text:p text:style-name="Text_20_body"><text:span text:style-name="Strong_20_Emphasis">PORTEURS</text:span> : Naïma Dambrine* et Eric Maldonado  </text:p>
      <text:p text:style-name="Text_20_body"><text:span text:style-name="Strong_20_Emphasis">CATI/PEPI(*porteur)</text:span> : IMOTEP* et SoNet</text:p>
      <text:p text:style-name="Text_20_body"><text:span text:style-name="Strong_20_Emphasis">COMPOSITION DE L’ÉQUIPE RESPONSABLE</text:span> :</text:p>
      <text:list text:style-name="List_20_1" text:continue-numbering="false">
        <text:list-item>
          <text:p text:style-name="List_20_1_Content_First"> Naïma Dambrine CATI IMOTEP  </text:p>
        </text:list-item>
        <text:list-item>
          <text:p text:style-name="List_20_1_Content"> Eric Maldonado CATI SoNET  </text:p>
        </text:list-item>
        <text:list-item>
          <text:p text:style-name="List_20_1_Content"> Riccardo Bertoglio  </text:p>
        </text:list-item>
        <text:list-item>
          <text:p text:style-name="List_20_1_Content"> Stéphane Cezera CATI CITISES  </text:p>
        </text:list-item>
        <text:list-item>
          <text:p text:style-name="List_20_1_Content"> Jocelyn De Goer CATI IMOTEP    </text:p>
        </text:list-item>
        <text:list-item>
          <text:p text:style-name="List_20_1_Content"> Jordan Bernigaud Samatan CATI CODEX  </text:p>
        </text:list-item>
        <text:list-item>
          <text:p text:style-name="List_20_1_Content"> Cédric Goby CATI PROSODIe  </text:p>
        </text:list-item>
        <text:list-item>
          <text:p text:style-name="List_20_1_Content"> Angélique Adiveze CATI PROSODIe  </text:p>
        </text:list-item>
        <text:list-item>
          <text:p text:style-name="List_20_1_Content"> Alban Thomas CATI PROSODIe  </text:p>
        </text:list-item>
        <text:list-item>
          <text:p text:style-name="List_20_1_Content_Last"> Raphaël Flores CATI GREP   </text:p>
        </text:list-item>
      </text:list>
      <text:p text:style-name="Text_20_body"><text:span text:style-name="Strong_20_Emphasis">TYPE DE PROJET</text:span> : projet pilote (PoC)  </text:p>
      <text:p text:style-name="Text_20_body"><text:span text:style-name="Strong_20_Emphasis">RÉSUMÉ DU PROJET</text:span> :  </text:p>
      <text:p text:style-name="Text_20_body">Le projet vise à créer une plateforme collaborative interne à INRAE, inspirée de Kaggle, pour centraliser les ressources et pratiques liées à l’intelligence artificielle (IA), tels que : outils, notebooks pré-configurés, GPU, librairies, ainsi que des contenus pédagogiques. Elle favorisera un partage des codes, des méthodologies et des projets. Accessible aux débutants comme aux experts, cette plateforme servira de point d’entrée unique pour les questions liées à l’IA dans l’institut, soutenant une communauté d’apprentissage.  </text:p>
      <text:p text:style-name="Text_20_body"><text:a xlink:type="simple" xlink:href="https://pepi2g.wiki.inrae.fr/doku.php?id=communaute:sapi:sapi:sapis2025:kaggle" text:style-name="Internet_20_link" text:visited-style-name="Visited_20_Internet_20_Link"> Page du projet Kaggle INRAE </text:a></text:p>
      <text:h text:style-name="Heading_20_3" text:outline-level="3"><text:bookmark-start text:name="__RefHeading___projet_menhir_8"/><text:bookmark-start text:name="projet_menhir"/>Projet MENHIR<text:bookmark-end text:name="__RefHeading___projet_menhir_8"/><text:bookmark-end text:name="projet_menhir"/></text:h>
      <text:p text:style-name="Text_20_body">ASTERIX et OpenSILEX  </text:p>
      <text:p text:style-name="Text_20_body"><text:span text:style-name="Strong_20_Emphasis">PORTEURS</text:span> : Elise Maigné et Isabelle Alic  </text:p>
      <text:p text:style-name="Text_20_body"><text:span text:style-name="Strong_20_Emphasis">CATI/PEPI(*porteur)</text:span> : Bios4Biol et CODEX  </text:p>
      <text:list text:style-name="List_20_1" text:continue-numbering="false">
        <text:list-item>
          <text:p text:style-name="List_20_1_Content_First"> MAIGNE Elise (CATI BIOS4Biol)  </text:p>
        </text:list-item>
        <text:list-item>
          <text:p text:style-name="List_20_1_Content"> ALIC Isabelle (CATI CODEX)  </text:p>
        </text:list-item>
        <text:list-item>
          <text:p text:style-name="List_20_1_Content_Last"> Cécile Donnadieu (LIPME)  </text:p>
        </text:list-item>
      </text:list>
      <text:p text:style-name="Text_20_body"><text:span text:style-name="Strong_20_Emphasis">TYPE DE PROJET</text:span> : projet pilote (PoC)  </text:p>
      <text:p text:style-name="Text_20_body"><text:span text:style-name="Strong_20_Emphasis">RÉSUMÉ DU PROJET</text:span> :  </text:p>
      <text:p text:style-name="Text_20_body">Les données de la plateforme de phénotypage HeliaPhen sont gérées dans le système d’information PHIS (basé sur OpenSILEX). PHIS permet une gestion FAIR des données mais ne fournit pas d’outils d’analyse. L’objectif du projet MENHIR est de mettre en place une passerelle permettant d’analyser dans ASTERICS des données contenues dans une instance d’OpenSILEX, et donc d’offrir aux utilisateurs de PHIS un outil d’analyse de données directement branché sur leur instance.  </text:p>
      <text:p text:style-name="Text_20_body"><text:a xlink:type="simple" xlink:href="https://pepi2g.wiki.inrae.fr/doku.php?id=communaute:sapi:sapi:sapis2025:menhir" text:style-name="Internet_20_link" text:visited-style-name="Visited_20_Internet_20_Link"> Page du projet MENHIR </text:a></text:p>
      <text:h text:style-name="Heading_20_3" text:outline-level="3"><text:bookmark-start text:name="__RefHeading___projet_microbiomeschemas_9"/><text:bookmark-start text:name="projet_microbiomeschemas"/>Projet MicroBiomeSchemas<text:bookmark-end text:name="__RefHeading___projet_microbiomeschemas_9"/><text:bookmark-end text:name="projet_microbiomeschemas"/></text:h>
      <text:p text:style-name="Text_20_body">Schémas de métadonnées partagés pour les données métaomiques des projets ciblant des microbiomes d’intérêt étudiés à INRAE.  </text:p>
      <text:p text:style-name="Text_20_body"><text:span text:style-name="Strong_20_Emphasis">PORTEURS</text:span> : Hélène Chiapello  </text:p>
      <text:p text:style-name="Text_20_body"><text:span text:style-name="Strong_20_Emphasis">CATI/PEPI(*porteur)</text:span> : BOOM  </text:p>
      <text:list text:style-name="List_20_1" text:continue-numbering="false">
        <text:list-item>
          <text:p text:style-name="List_20_1_Content_First"> Hélène Chiapello, CATI BOOM, dept MICA  </text:p>
        </text:list-item>
        <text:list-item>
          <text:p text:style-name="List_20_1_Content"> Magalie Weber CATI DIISCICO, dept TRANSFORM  </text:p>
        </text:list-item>
        <text:list-item>
          <text:p text:style-name="List_20_1_Content"> Fabrice Legeai, CATI BARIC, dept SPE  </text:p>
        </text:list-item>
        <text:list-item>
          <text:p text:style-name="List_20_1_Content_Last"> Jonathan Mineau, CATI PROSODIE, DipSO   </text:p>
        </text:list-item>
      </text:list>
      <text:p text:style-name="Text_20_body"><text:span text:style-name="Strong_20_Emphasis">TYPE DE PROJET</text:span> : projet pilote (PoC)  </text:p>
      <text:p text:style-name="Text_20_body"><text:span text:style-name="Strong_20_Emphasis">RÉSUMÉ DU PROJET</text:span> :  </text:p>
      <text:p text:style-name="Text_20_body">Le projet MicroBiomeSchemas vise à construire et partager des schémas standardisés de métadonnées pour les données métaomiques de microbiomes étudiés à l'INRAE. Ces schémas permettront une meilleure intégration et réutilisation des données dans divers projets structurants. L'initiative rassemble des bioinformaticiens et experts en gestion de données autour d’ateliers collaboratifs pour adapter et compléter si nécessaire des standards existants. Les résultats seront diffusés largement au sein des communautés INRAE intéressées et pourront être intégrés dans les outils et systèmes d’informations dédiés à la gestion des données.  </text:p>
      <text:p text:style-name="Text_20_body"><text:a xlink:type="simple" xlink:href="https://pepi2g.wiki.inrae.fr/doku.php?id=communaute:sapi:sapi:sapis2025:microbiomeschemas" text:style-name="Internet_20_link" text:visited-style-name="Visited_20_Internet_20_Link"> Page du projet MicroBiomeSchemas </text:a></text:p>
      <text:h text:style-name="Heading_20_3" text:outline-level="3"><text:bookmark-start text:name="__RefHeading___projet_pepi_ibis_10"/><text:bookmark-start text:name="projet_pepi_ibis"/>Projet PEPI IBIS<text:bookmark-end text:name="__RefHeading___projet_pepi_ibis_10"/><text:bookmark-end text:name="projet_pepi_ibis"/></text:h>
      <text:p text:style-name="Text_20_body">Journées du PEPI IBIS 2025  </text:p>
      <text:p text:style-name="Text_20_body"><text:span text:style-name="Strong_20_Emphasis">PORTEURS</text:span> : LEGEAI Fabrice</text:p>
      <text:p text:style-name="Text_20_body"><text:span text:style-name="Strong_20_Emphasis">CATI/PEPI(*porteur)</text:span> : BARIC (PEPI IBIS)  </text:p>
      <text:list text:style-name="List_20_1" text:continue-numbering="false">
        <text:list-item>
          <text:p text:style-name="List_20_1_Content_First"> Brunaud Véronique (CATI Sysmics, PEPI IBIS)</text:p>
        </text:list-item>
        <text:list-item>
          <text:p text:style-name="List_20_1_Content"> Dérozier Sandra (CATI Sysmics, PEPI IBIS)</text:p>
        </text:list-item>
        <text:list-item>
          <text:p text:style-name="List_20_1_Content"> Hoede Claire (CATI Bios4Biol, PEPI IBIS)</text:p>
        </text:list-item>
        <text:list-item>
          <text:p text:style-name="List_20_1_Content"> Legeai Fabrice (CATI BARIC, PEPI IBIS)</text:p>
        </text:list-item>
        <text:list-item>
          <text:p text:style-name="List_20_1_Content_Last"> Velt Amandine (CATI BARIC, PEPI IBIS)   </text:p>
        </text:list-item>
      </text:list>
      <text:p text:style-name="Text_20_body"><text:span text:style-name="Strong_20_Emphasis">TYPE DE PROJET</text:span> : projet structurant  </text:p>
      <text:p text:style-name="Text_20_body"><text:span text:style-name="Strong_20_Emphasis">RÉSUMÉ DU PROJET</text:span> :  </text:p>
      <text:p text:style-name="Text_20_body">Le PEPI IBIS rassemble la communauté d’ingénieur·e·s en bioinformatique et biostatistique d’INRAE qui travaillent sur l’analyse de données “omiques”. Il permet aux ingénieur·e·s d’élargir leur réseau et d’échanger
pour monter en compétences et faire de la veille sur les pratiques et méthodes innovantes dans leur domaine. Les journées bisannuelles du PEPI IBIS sont un événement majeur de la communauté, car elles favorisent
l’intégration des nouveaux arrivants et maintiennent la richesse des échanges entre les participant·e·s .  </text:p>
      <text:p text:style-name="Text_20_body"><text:a xlink:type="simple" xlink:href="https://pepi2g.wiki.inrae.fr/doku.php?id=communaute:sapi:sapi:sapis2025:pepiibis" text:style-name="Internet_20_link" text:visited-style-name="Visited_20_Internet_20_Link"> Page du projet PEPI IBIS </text:a></text:p>
      <text:h text:style-name="Heading_20_3" text:outline-level="3"><text:bookmark-start text:name="__RefHeading___projet_phenopec_11"/><text:bookmark-start text:name="projet_phenopec"/>Projet PhenoPEC<text:bookmark-end text:name="__RefHeading___projet_phenopec_11"/><text:bookmark-end text:name="projet_phenopec"/></text:h>
      <text:p text:style-name="Text_20_body">PhenoPEC : Phenotyping for Plants with Edge Computing</text:p>
      <text:p text:style-name="Text_20_body"><text:span text:style-name="Strong_20_Emphasis">PORTEURS</text:span> : BENET Bernard</text:p>
      <text:p text:style-name="Text_20_body"><text:span text:style-name="Strong_20_Emphasis">CATI/PEPI(*porteur)</text:span> : CODEX</text:p>
      <text:list text:style-name="List_20_1" text:continue-numbering="false">
        <text:list-item>
          <text:p text:style-name="List_20_1_Content_First"> Bernrd BENET – Cati Codex</text:p>
        </text:list-item>
        <text:list-item>
          <text:p text:style-name="List_20_1_Content"> Boris ADAM – Cati Codex</text:p>
        </text:list-item>
        <text:list-item>
          <text:p text:style-name="List_20_1_Content"> Nathan DROGUE – Cati Codex</text:p>
        </text:list-item>
        <text:list-item>
          <text:p text:style-name="List_20_1_Content"> Gil DE SOUSA – Cati Codex</text:p>
        </text:list-item>
        <text:list-item>
          <text:p text:style-name="List_20_1_Content"> Gérldine ANDRE – Cati Codex</text:p>
        </text:list-item>
        <text:list-item>
          <text:p text:style-name="List_20_1_Content"> Francine NUISSIER Cati PlantBreed</text:p>
        </text:list-item>
        <text:list-item>
          <text:p text:style-name="List_20_1_Content"> Loïck LE DANTEC – Cati Baric</text:p>
        </text:list-item>
        <text:list-item>
          <text:p text:style-name="List_20_1_Content"> David ROUSSEAU – Université d’Angers</text:p>
        </text:list-item>
        <text:list-item>
          <text:p text:style-name="List_20_1_Content"> Thierry BAJAZET – UR ASTRO</text:p>
        </text:list-item>
        <text:list-item>
          <text:p text:style-name="List_20_1_Content"> Sébstien GUYADER - UR ASTRO</text:p>
        </text:list-item>
        <text:list-item>
          <text:p text:style-name="List_20_1_Content"> Régis TOURNEBIZE - UR ASTRO</text:p>
        </text:list-item>
        <text:list-item>
          <text:p text:style-name="List_20_1_Content"> El Mehdi BOUCHOUAT – UMR BFP Equipe PRADAM  </text:p>
        </text:list-item>
        <text:list-item>
          <text:p text:style-name="List_20_1_Content"> José Quero GARCIA – UMR BPF Equipe PRADAM  </text:p>
        </text:list-item>
        <text:list-item>
          <text:p text:style-name="List_20_1_Content_Last"> David ALLETRU – UE Arboricole  </text:p>
        </text:list-item>
      </text:list>
      <text:p text:style-name="Text_20_body"><text:span text:style-name="Strong_20_Emphasis">TYPE DE PROJET</text:span> : projet pilote (PoC)  </text:p>
      <text:p text:style-name="Text_20_body"><text:span text:style-name="Strong_20_Emphasis">RÉSUMÉ DU PROJET</text:span> :  </text:p>
      <text:p text:style-name="Text_20_body">Le projet consiste à développer des systèmes de mesure pour le phénotypge, dns des exploitations végétales ou arboricoles, à partir de données images provenant de divers types de caméra (RGB, hyperspectrle ou 3D).
Des traitements seront réalisés, en temps réel, à la source, avec des algorithmes de traitement d’image et d’intelligence artificielle développés, appliqués sur les images acquises. Cela permettra de réduire le flux de données à travers le système déployé, ainsi que l’énergie consommée par les systèmes déployés au plus près des cultures. Les algorithmes développés seront implémentés sur des ordinateurs mono-carte qui transmettront les mesures effectuées vers des centrales d’acquisition, avec l’utilisation de systèmes sans fil.  </text:p>
      <text:p text:style-name="Text_20_body"><text:a xlink:type="simple" xlink:href="https://pepi2g.wiki.inrae.fr/doku.php?id=communaute:sapi:sapi:sapis2025:phenopec" text:style-name="Internet_20_link" text:visited-style-name="Visited_20_Internet_20_Link"> Page du projet PhenoPEC </text:a></text:p>
      <text:h text:style-name="Heading_20_3" text:outline-level="3"><text:bookmark-start text:name="__RefHeading___projet_poc_blockchain_12"/><text:bookmark-start text:name="projet_poc_blockchain"/>Projet PoC BlockChain<text:bookmark-end text:name="__RefHeading___projet_poc_blockchain_12"/><text:bookmark-end text:name="projet_poc_blockchain"/></text:h>
      <text:p text:style-name="Text_20_body">PoC BlockChain</text:p>
      <text:p text:style-name="Text_20_body"><text:span text:style-name="Strong_20_Emphasis">PORTEURS</text:span> : GOBY Cédric et LANDRIVON Emmanuel</text:p>
      <text:p text:style-name="Text_20_body"><text:span text:style-name="Strong_20_Emphasis">CATI/PEPI(*porteur)</text:span> : PROSODie</text:p>
      <text:list text:style-name="List_20_1" text:continue-numbering="false">
        <text:list-item>
          <text:p text:style-name="List_20_1_Content_First"> GOBY cédric, CATI PROSODIe   </text:p>
        </text:list-item>
        <text:list-item>
          <text:p text:style-name="List_20_1_Content"> LANDRIVON Emmanuel, Ircelyon CNRS  </text:p>
        </text:list-item>
        <text:list-item>
          <text:p text:style-name="List_20_1_Content"> SABATIÉ Sandrine, CATI PROSODIe  </text:p>
        </text:list-item>
        <text:list-item>
          <text:p text:style-name="List_20_1_Content"> LANGRUME Christophe, CATI DIISCICO  </text:p>
        </text:list-item>
        <text:list-item>
          <text:p text:style-name="List_20_1_Content"> LAPALU Nicolas, CATI BARIC  </text:p>
        </text:list-item>
        <text:list-item>
          <text:p text:style-name="List_20_1_Content_Last"> CATALA Pierre, DSI  </text:p>
        </text:list-item>
      </text:list>
      <text:p text:style-name="Text_20_body"><text:span text:style-name="Strong_20_Emphasis">TYPE DE PROJET</text:span> : projet pilote (PoC)  </text:p>
      <text:p text:style-name="Text_20_body"><text:span text:style-name="Strong_20_Emphasis">RÉSUMÉ DU PROJET</text:span> :  </text:p>
      <text:p text:style-name="Text_20_body">Le projet « PoC blockchain » est une preuve de concept qui consiste à déployer une infrastructure blockchain. Cette infrastructure permettra de tester une sélection de cas d’usage utilisant la blockchain pour les données de la recherche : traçabilité, intégrité, antériorité, propriété intellectuelle. Ce projet mobilise des compétences dans différents domaines : juridique, administratif, développement logiciel, cyber sécurité…  </text:p>
      <text:p text:style-name="Text_20_body"><text:a xlink:type="simple" xlink:href="https://pepi2g.wiki.inrae.fr/doku.php?id=communaute:sapi:sapi:sapis2025:blockchain" text:style-name="Internet_20_link" text:visited-style-name="Visited_20_Internet_20_Link"> Page du projet BlockChain </text:a></text:p>
      <text:h text:style-name="Heading_20_3" text:outline-level="3"><text:bookmark-start text:name="__RefHeading___projet_r4multidata_13"/><text:bookmark-start text:name="projet_r4multidata"/>Projet R4multidata<text:bookmark-end text:name="__RefHeading___projet_r4multidata_13"/><text:bookmark-end text:name="projet_r4multidata"/></text:h>
      <text:p text:style-name="Text_20_body">R4multidata - communauté pour la comparaison d’outils d’analyse de données multidimensionnelles avec le logiciel R.  </text:p>
      <text:p text:style-name="Text_20_body"><text:span text:style-name="Strong_20_Emphasis">PORTEURS</text:span> : BRANDOLINI-BUNLON Marion</text:p>
      <text:p text:style-name="Text_20_body"><text:span text:style-name="Strong_20_Emphasis">CATI/PEPI(*porteur)</text:span> : eMPrEInTE</text:p>
      <text:list text:style-name="List_20_1" text:continue-numbering="false">
        <text:list-item>
          <text:p text:style-name="List_20_1_Content_First"> Marion BRANDOLINI-BUNLON, CATI eMPrEInTE  </text:p>
        </text:list-item>
        <text:list-item>
          <text:p text:style-name="List_20_1_Content"> Alyssa IMBERT, CATI SysMics  </text:p>
        </text:list-item>
        <text:list-item>
          <text:p text:style-name="List_20_1_Content"> Virginie ROSSARD, CATI CODEX  </text:p>
        </text:list-item>
        <text:list-item>
          <text:p text:style-name="List_20_1_Content"> Sébastien THEIL, CATI BOOM  </text:p>
        </text:list-item>
        <text:list-item>
          <text:p text:style-name="List_20_1_Content"> Elise MAIGNE, CATI Bios4Biol  </text:p>
        </text:list-item>
        <text:list-item>
          <text:p text:style-name="List_20_1_Content_Last"> Jean-Michel ROGER, UMR ITAP (réseau ChemHouse)</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s méthodes multidimensionnelles sont essentielles pour analyser statistiquement des données complexes (omiques, spectrales, etc). De nombreux packages R existent, mais ont des philosophies différentes. La communauté R4multidata vise à créer un environnement standardisé pour tester et comparer des fonctions de ces packages avec des données réelles et simulées. Au départ, les packages RGCCA et mixOmics seront utilisés, avant de s’intéresser à d’autres packages. Les résultats seront partagés via des webinaires et d'autres moyens de diffusion.  </text:p>
      <text:p text:style-name="Text_20_body"><text:a xlink:type="simple" xlink:href="https://pepi2g.wiki.inrae.fr/doku.php?id=communaute:sapi:sapi:sapis2025:r4multidata" text:style-name="Internet_20_link" text:visited-style-name="Visited_20_Internet_20_Link"> Page du projet R4multidata </text:a></text:p>
      <text:h text:style-name="Heading_20_3" text:outline-level="3"><text:bookmark-start text:name="__RefHeading___projet_sysinfoinrae_14"/><text:bookmark-start text:name="projet_sysinfoinrae"/>Projet SysInfoINRAe<text:bookmark-end text:name="__RefHeading___projet_sysinfoinrae_14"/><text:bookmark-end text:name="projet_sysinfoinrae"/></text:h>
      <text:p text:style-name="Text_20_body">Journées Systèmes d'Information pour l’agriculture et l’environnement au sein de INRAE fédérant chercheurs, ingénieurs et « usagers » des SI </text:p>
      <text:p text:style-name="Text_20_body"><text:span text:style-name="Strong_20_Emphasis">PORTEURS</text:span> : Eric Maldonado*, Alexandre Journaux, Sandro Bimonte et Jocelyn de Göer</text:p>
      <text:p text:style-name="Text_20_body"><text:span text:style-name="Strong_20_Emphasis">CATI/PEPI(*porteur)</text:span> : SoNet*, Sicpa et IMOTEP</text:p>
      <text:list text:style-name="List_20_1" text:continue-numbering="false">
        <text:list-item>
          <text:p text:style-name="List_20_1_Content_First"> Eric Maldonado, SoNet  </text:p>
        </text:list-item>
        <text:list-item>
          <text:p text:style-name="List_20_1_Content"> Sandro Bimonte,  TSCF</text:p>
        </text:list-item>
        <text:list-item>
          <text:p text:style-name="List_20_1_Content"> Jocelyn de Göer, IMOTEP </text:p>
        </text:list-item>
        <text:list-item>
          <text:p text:style-name="List_20_1_Content_Last"> Historique: Alexandre Journaux, Sicpa - Vincent Nègre, CODEX</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s journées sysinfoINRAE ont comme but de fédérer les chercheurs, ingénieurs et « usagers » des systèmes d’information pour l’agriculture et l’environnement au sein de INRAE tout en ayant des éclairages et retours d'expériences et état de l'art d'intervenants de la recherche académique française.</text:p>
      <text:p text:style-name="Text_20_body"><text:a xlink:type="simple" xlink:href="https://sysinfoinrae.sciencesconf.org/" text:style-name="Internet_20_link" text:visited-style-name="Visited_20_Internet_20_Link">https://sysinfoinrae.sciencesconf.org/</text:a></text:p>
      <text:p text:style-name="Text_20_body"><text:a xlink:type="simple" xlink:href="https://pepi2g.wiki.inrae.fr/doku.php?id=communaute:sapi:sapi:sapis2025:sysinfoinrae" text:style-name="Internet_20_link" text:visited-style-name="Visited_20_Internet_20_Link"> Page du projet SysInfoINRAE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5::43:27</meta:creation-date>
    <dc:creator>Generated</dc:creator>
    <dc:date>2026-07-26T15::43:27</dc:date>
    <dc:language>en-US</dc:language>
    <meta:editing-cycles>1</meta:editing-cycles>
    <meta:editing-duration>PT0S</meta:editing-duration>
    <dc:title>communaute:sapi:sapis2025</dc:title>
  </office:meta>
</office:document-meta>
</file>