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4"/><text:bookmark-start text:name="__RefHeading___laureats_20247_projets_sapis_1"/><text:bookmark-start text:name="laureats_20247_projets_sapis"/>Lauréats 2024 : 7 projets SaPIs<text:bookmark-end text:name="__RefHeading___laureats_20247_projets_sapis_1"/><text:bookmark-end text:name="laureats_20247_projets_sapi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comité d’attribution des Soutiens à Projets Innovants et structurants (SaPIs) s’est réuni le vendredi 19 janvier de 13h à 17h et le lundi 22 janvier de 15h à 16h en visioconférence. Le comité était composé de Alexandre Dehne Garcia , Eric Maldonado, Jean-François Rey et Sandrine Sabatié , au titre de la Cellule d’Animation des Métiers du Numérique INRAE (DipSO), Hadi Quesneville (Directeur Adjoint DipSO, en charge du numérique), Stéphane Paris (Représentant DSI), Gaële Schoenacker (Représentante Pépinière Numérique) et Laurence Rouseau (Représentante externe, DSI CIRAD).  </text:p>
      <text:p text:style-name="Text_20_body">Neuf dossiers ont été soumis, pour un montant total de 126 400 € dont 87 200 € demandés pour 2024, 39 200 € pour 2025 et 0 € pour 2026. Sept dossiers ont été sélectionnés pour des montants financés de 40 300 € pour 2024 (soit un financement annuel de 62 950 € sur 2024, en tenant compte des engagements de l’édition précédente) et 19 200 € engagés pour 2025.  </text:p>
      <text:p text:style-name="Text_20_body">Le comité constate que le nombre de dossiers déposés est en diminution et toujours d’une grande diversité. Il note une part importante de sujets et actions déjà financés les précédentes années. Ces financements sont souvent apparus comme récurrents et présentant beaucoup moins les aspects innovants ou structurants qui font l’ADN des SaPIs. De plus, la commission a relevé, comme chaque année, que certains projets étaient à la frontière de l'animation scientifique et/ou de la formation et mériteraient d'être plutôt financés par les départements ou les infrastructures de recherche et/ou la Formation Tout au Long de La Vie (FTLV) de la DRH.  </text:p>
      <text:p text:style-name="Text_20_body">Le comité a évalué la qualité et l’impact portés par les dossiers. Il a soutenu particulièrement les projets structurant la communauté, ceux présentant clairement un travail collectif impliquant plusieurs CATI. Les dossiers ne présentant pas très clairement ces aspects n’ont pas été acceptés ou financés uniquement sur la partie structurante.  </text:p>
      <text:h text:style-name="Heading_20_3" text:outline-level="3"><text:bookmark-start text:name="__RefHeading___projet_entraidd_3"/><text:bookmark-start text:name="projet_entraidd"/>Projet ENTRAIDD<text:bookmark-end text:name="__RefHeading___projet_entraidd_3"/><text:bookmark-end text:name="projet_entraidd"/></text:h>
      <text:p text:style-name="Text_20_body">Espace Numérique d’échanges et de pratiques pour le TRAItement de Données Drones.</text:p>
      <text:p text:style-name="Text_20_body"><text:span text:style-name="Strong_20_Emphasis">PORTEURS</text:span> : Guiffant Nadia, Alleaume Samuel, De Boissieu Florian</text:p>
      <text:p text:style-name="Text_20_body"><text:span text:style-name="Strong_20_Emphasis">CATI/PEPI</text:span> : GEDEOP</text:p>
      <text:p text:style-name="Text_20_body"><text:span text:style-name="Strong_20_Emphasis">COMPOSITION DE L’ÉQUIPE RESPONSABLE</text:span> :</text:p>
      <text:list text:style-name="List_20_1" text:continue-numbering="false">
        <text:list-item>
          <text:p text:style-name="List_20_1_Content_First"> Samuel ALLEAUME, IR, UMR TETIS</text:p>
        </text:list-item>
        <text:list-item>
          <text:p text:style-name="List_20_1_Content"> Laurent BORGNIET, IR, UMR LESSEM</text:p>
        </text:list-item>
        <text:list-item>
          <text:p text:style-name="List_20_1_Content"> Florian DE BOISSIEU, IR, UMR TETIS</text:p>
        </text:list-item>
        <text:list-item>
          <text:p text:style-name="List_20_1_Content"> Fabien GUERRA, IE, UMR RECOVER</text:p>
        </text:list-item>
        <text:list-item>
          <text:p text:style-name="List_20_1_Content"> Nadia GUIFFANT, AI, UMR TETIS</text:p>
        </text:list-item>
        <text:list-item>
          <text:p text:style-name="List_20_1_Content"> Wilfried HEINTZ, IR, UMR Dynafor</text:p>
        </text:list-item>
        <text:list-item>
          <text:p text:style-name="List_20_1_Content"> Audrey JOLIVOT, ingénieure, UMR TETIS</text:p>
        </text:list-item>
        <text:list-item>
          <text:p text:style-name="List_20_1_Content"> Didier LE THIEC, DR, UMR SILVA</text:p>
        </text:list-item>
        <text:list-item>
          <text:p text:style-name="List_20_1_Content"> Alexia MATHOU, IECN, UEFP</text:p>
        </text:list-item>
        <text:list-item>
          <text:p text:style-name="List_20_1_Content_Last"> Daniel MOURA, AI, UMR ITAP</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vise à i) structurer la communauté INRAE des pilotes de drones et utilisateurs des données acquises, au travers d’animations techniques sous forme de séminaires et d’ateliers ; ii) co-construire des guides méthodologiques pour acquérir et traiter des données issues de drones ; iii) participer aux pratiques de gestion des données selon les principes FAIR et l’écosystème des services INRAE, notamment
l’entrepôt institutionnel ; iv) poursuivre l’étude de faisabilité d’une plateforme commune de traitement sur la base des besoins identifiés et des produits existants.</text:p>
      <text:h text:style-name="Heading_20_3" text:outline-level="3"><text:bookmark-start text:name="__RefHeading___projet_4"/><text:bookmark-start text:name="projet"/>Projet<text:bookmark-end text:name="__RefHeading___projet_4"/><text:bookmark-end text:name="projet"/></text:h>
      <text:p text:style-name="Text_20_body"><text:span text:style-name="Strong_20_Emphasis">PORTEURS</text:span> : </text:p>
      <text:p text:style-name="Text_20_body"><text:span text:style-name="Strong_20_Emphasis">CATI/PEPI</text:span> : </text:p>
      <text:p text:style-name="Text_20_body"><text:span text:style-name="Strong_20_Emphasis">COMPOSITION DE L’ÉQUIPE RESPONSABLE</text:span> :</text:p>
      <text:list text:style-name="List_20_1" text:continue-numbering="false">
        <text:list-item/>
      </text:list>
      <text:p text:style-name="Text_20_body"><text:span text:style-name="Strong_20_Emphasis">TYPE DE PROJET</text:span> : projet structurant</text:p>
      <text:p text:style-name="Text_20_body"><text:span text:style-name="Strong_20_Emphasis">RÉSUMÉ DU PROJET</text:span> : </text:p>
      <text:h text:style-name="Heading_20_3" text:outline-level="3"><text:bookmark-start text:name="__RefHeading___projet_5"/><text:bookmark-start text:name="projet1"/>Projet<text:bookmark-end text:name="__RefHeading___projet_5"/><text:bookmark-end text:name="projet1"/></text:h>
      <text:p text:style-name="Text_20_body"><text:span text:style-name="Strong_20_Emphasis">PORTEURS</text:span> : </text:p>
      <text:p text:style-name="Text_20_body"><text:span text:style-name="Strong_20_Emphasis">CATI/PEPI</text:span> : </text:p>
      <text:p text:style-name="Text_20_body"><text:span text:style-name="Strong_20_Emphasis">COMPOSITION DE L’ÉQUIPE RESPONSABLE</text:span> :</text:p>
      <text:list text:style-name="List_20_1" text:continue-numbering="false">
        <text:list-item/>
      </text:list>
      <text:p text:style-name="Text_20_body"><text:span text:style-name="Strong_20_Emphasis">TYPE DE PROJET</text:span> : projet structurant</text:p>
      <text:p text:style-name="Text_20_body"><text:span text:style-name="Strong_20_Emphasis">RÉSUMÉ DU PROJET</text:span> : </text:p>
      <text:h text:style-name="Heading_20_3" text:outline-level="3"><text:bookmark-start text:name="__RefHeading___projet_6"/><text:bookmark-start text:name="projet2"/>Projet<text:bookmark-end text:name="__RefHeading___projet_6"/><text:bookmark-end text:name="projet2"/></text:h>
      <text:p text:style-name="Text_20_body"><text:span text:style-name="Strong_20_Emphasis">PORTEURS</text:span> : </text:p>
      <text:p text:style-name="Text_20_body"><text:span text:style-name="Strong_20_Emphasis">CATI/PEPI</text:span> : </text:p>
      <text:p text:style-name="Text_20_body"><text:span text:style-name="Strong_20_Emphasis">COMPOSITION DE L’ÉQUIPE RESPONSABLE</text:span> :</text:p>
      <text:list text:style-name="List_20_1" text:continue-numbering="false">
        <text:list-item/>
      </text:list>
      <text:p text:style-name="Text_20_body"><text:span text:style-name="Strong_20_Emphasis">TYPE DE PROJET</text:span> : projet structurant</text:p>
      <text:p text:style-name="Text_20_body"><text:span text:style-name="Strong_20_Emphasis">RÉSUMÉ DU PROJET</text:span> : </text:p>
      <text:h text:style-name="Heading_20_3" text:outline-level="3"><text:bookmark-start text:name="__RefHeading___projet_7"/><text:bookmark-start text:name="projet3"/>Projet<text:bookmark-end text:name="__RefHeading___projet_7"/><text:bookmark-end text:name="projet3"/></text:h>
      <text:p text:style-name="Text_20_body"><text:span text:style-name="Strong_20_Emphasis">PORTEURS</text:span> : </text:p>
      <text:p text:style-name="Text_20_body"><text:span text:style-name="Strong_20_Emphasis">CATI/PEPI</text:span> : </text:p>
      <text:p text:style-name="Text_20_body"><text:span text:style-name="Strong_20_Emphasis">COMPOSITION DE L’ÉQUIPE RESPONSABLE</text:span> :</text:p>
      <text:list text:style-name="List_20_1" text:continue-numbering="false">
        <text:list-item/>
      </text:list>
      <text:p text:style-name="Text_20_body"><text:span text:style-name="Strong_20_Emphasis">TYPE DE PROJET</text:span> : projet structurant</text:p>
      <text:p text:style-name="Text_20_body"><text:span text:style-name="Strong_20_Emphasis">RÉSUMÉ DU PROJET</text:span> : </text:p>
      <text:h text:style-name="Heading_20_3" text:outline-level="3"><text:bookmark-start text:name="__RefHeading___projet_8"/><text:bookmark-start text:name="projet4"/>Projet<text:bookmark-end text:name="__RefHeading___projet_8"/><text:bookmark-end text:name="projet4"/></text:h>
      <text:p text:style-name="Text_20_body"><text:span text:style-name="Strong_20_Emphasis">PORTEURS</text:span> : </text:p>
      <text:p text:style-name="Text_20_body"><text:span text:style-name="Strong_20_Emphasis">CATI/PEPI</text:span> : </text:p>
      <text:p text:style-name="Text_20_body"><text:span text:style-name="Strong_20_Emphasis">COMPOSITION DE L’ÉQUIPE RESPONSABLE</text:span> :</text:p>
      <text:list text:style-name="List_20_1" text:continue-numbering="false">
        <text:list-item/>
      </text:list>
      <text:p text:style-name="Text_20_body"><text:span text:style-name="Strong_20_Emphasis">TYPE DE PROJET</text:span> : projet structurant</text:p>
      <text:p text:style-name="Text_20_body"><text:span text:style-name="Strong_20_Emphasis">RÉSUMÉ DU PROJET</text:span> : </text:p>
      <text:h text:style-name="Heading_20_3" text:outline-level="3"><text:bookmark-start text:name="__RefHeading___projet_9"/><text:bookmark-start text:name="projet5"/>Projet<text:bookmark-end text:name="__RefHeading___projet_9"/><text:bookmark-end text:name="projet5"/></text:h>
      <text:p text:style-name="Text_20_body"><text:span text:style-name="Strong_20_Emphasis">PORTEURS</text:span> : </text:p>
      <text:p text:style-name="Text_20_body"><text:span text:style-name="Strong_20_Emphasis">CATI/PEPI</text:span> : </text:p>
      <text:p text:style-name="Text_20_body"><text:span text:style-name="Strong_20_Emphasis">COMPOSITION DE L’ÉQUIPE RESPONSABLE</text:span> :</text:p>
      <text:list text:style-name="List_20_1" text:continue-numbering="false">
        <text:list-item/>
      </text:list>
      <text:p text:style-name="Text_20_body"><text:span text:style-name="Strong_20_Emphasis">TYPE DE PROJET</text:span> : projet structurant</text:p>
      <text:p text:style-name="Text_20_body"><text:span text:style-name="Strong_20_Emphasis">RÉSUMÉ DU PROJET</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4</dc:title>
  </office:meta>
</office:document-meta>
</file>