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3"/><text:bookmark-start text:name="__RefHeading___laureats_20237_projets_sapi_1"/><text:bookmark-start text:name="laureats_20237_projets_sapi"/>Lauréats 2023 : 7 projets SaPI<text:bookmark-end text:name="__RefHeading___laureats_20237_projets_sapi_1"/><text:bookmark-end text:name="laureats_20237_projets_sapi"/></text:h>
      <text:h text:style-name="Heading_20_3" text:outline-level="3"><text:bookmark-start text:name="__RefHeading___projet_capiot_2"/><text:bookmark-start text:name="projet_capiot"/>PROJET CAPIOT<text:bookmark-end text:name="__RefHeading___projet_capiot_2"/><text:bookmark-end text:name="projet_capiot"/></text:h>
      <text:p text:style-name="Text_20_body"><text:span text:style-name="Strong_20_Emphasis">PORTEURS</text:span> : Jean-Marc Frigerio et Franck Salin</text:p>
      <text:p text:style-name="Text_20_body"><text:span text:style-name="Strong_20_Emphasis">CATI/PEPI</text:span> : Bios4Biol et Prosodie</text:p>
      <text:p text:style-name="Text_20_body"><text:span text:style-name="Strong_20_Emphasis">COMPOSITION DE L’ÉQUIPE RESPONSABLE</text:span> :</text:p>
      <text:list text:style-name="List_20_1" text:continue-numbering="false">
        <text:list-item>
          <text:p text:style-name="List_20_1_Content_First"> Pierre Bordenave</text:p>
        </text:list-item>
        <text:list-item>
          <text:p text:style-name="List_20_1_Content"> Philippe Chaumeil</text:p>
        </text:list-item>
        <text:list-item>
          <text:p text:style-name="List_20_1_Content"> Jean-Marc Frigerio Bios4Biol</text:p>
        </text:list-item>
        <text:list-item>
          <text:p text:style-name="List_20_1_Content"> Cédric Goby Prosodie</text:p>
        </text:list-item>
        <text:list-item>
          <text:p text:style-name="List_20_1_Content"> Frédéric Raspail Iuman</text:p>
        </text:list-item>
        <text:list-item>
          <text:p text:style-name="List_20_1_Content"> Franck Salin </text:p>
        </text:list-item>
        <text:list-item>
          <text:p text:style-name="List_20_1_Content_Last"> Raphaël Segura</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Création et  Animation d’une communauté d'Agents de Terrain, Électroniciens et Informaticiens autour des solutions IoT pour :  </text:p>
      <text:list text:style-name="List_20_1" text:continue-numbering="false">
        <text:list-item>
          <text:p text:style-name="List_20_1_Content_First"> la capture de donnée sur arbres, dans des parcelles forestières.</text:p>
        </text:list-item>
        <text:list-item>
          <text:p text:style-name="List_20_1_Content"> la concentration des données brutes acquises</text:p>
        </text:list-item>
        <text:list-item>
          <text:p text:style-name="List_20_1_Content"> la transmission des données vers le laboratoire</text:p>
        </text:list-item>
        <text:list-item>
          <text:p text:style-name="List_20_1_Content"> la gestion des données</text:p>
        </text:list-item>
        <text:list-item>
          <text:p text:style-name="List_20_1_Content_Last"> La mise a disposition des données</text:p>
        </text:list-item>
      </text:list>
      <text:h text:style-name="Heading_20_3" text:outline-level="3"><text:bookmark-start text:name="__RefHeading___projet_codev4graph_3"/><text:bookmark-start text:name="projet_codev4graph"/>PROJET Codev4Graph<text:bookmark-end text:name="__RefHeading___projet_codev4graph_3"/><text:bookmark-end text:name="projet_codev4graph"/></text:h>
      <text:p text:style-name="Text_20_body"><text:span text:style-name="Strong_20_Emphasis">PORTEUR</text:span> : Ludovic Cottret</text:p>
      <text:p text:style-name="Text_20_body"><text:span text:style-name="Strong_20_Emphasis">CATI/PEPI</text:span> :  eMPrEInTE</text:p>
      <text:p text:style-name="Text_20_body"><text:span text:style-name="Strong_20_Emphasis">COMPOSITION DE L’ÉQUIPE RESPONSABLE</text:span> :</text:p>
      <text:list text:style-name="List_20_1" text:continue-numbering="false">
        <text:list-item>
          <text:p text:style-name="List_20_1_Content_First"> Ludovic COTTRET, CATI eMPrEInTE</text:p>
        </text:list-item>
        <text:list-item>
          <text:p text:style-name="List_20_1_Content"> Thomas DUIGOU, CATI SysMics,</text:p>
        </text:list-item>
        <text:list-item>
          <text:p text:style-name="List_20_1_Content"> Sébastien CARRERE, CATI BARIC</text:p>
        </text:list-item>
        <text:list-item>
          <text:p text:style-name="List_20_1_Content_Last"> Arnaud CHARLEROY, CATI CODEX</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Création d’une communauté de développeurs autour de la visualisation de réseaux biologiques et des Web components.</text:p>
      <text:h text:style-name="Heading_20_3" text:outline-level="3"><text:bookmark-start text:name="__RefHeading___projet_reverse-gps_4"/><text:bookmark-start text:name="projet_reverse-gps"/>PROJET Reverse-GPS<text:bookmark-end text:name="__RefHeading___projet_reverse-gps_4"/><text:bookmark-end text:name="projet_reverse-gps"/></text:h>
      <text:p text:style-name="Text_20_body"><text:span text:style-name="Strong_20_Emphasis">PORTEUR</text:span> : Nathan Ranc</text:p>
      <text:p text:style-name="Text_20_body"><text:span text:style-name="Strong_20_Emphasis">CATI/PEPI</text:span> : GEDEOP</text:p>
      <text:p text:style-name="Text_20_body"><text:span text:style-name="Strong_20_Emphasis">COMPOSITION DE L’ÉQUIPE RESPONSABLE</text:span> :</text:p>
      <text:list text:style-name="List_20_1" text:continue-numbering="false">
        <text:list-item>
          <text:p text:style-name="List_20_1_Content_First"> Nathan Ranc, CATI GEDEOP</text:p>
        </text:list-item>
        <text:list-item>
          <text:p text:style-name="List_20_1_Content"> Nicolas Morellet</text:p>
        </text:list-item>
        <text:list-item>
          <text:p text:style-name="List_20_1_Content"> Yannick Chaval, CATI GEDEOP</text:p>
        </text:list-item>
        <text:list-item>
          <text:p text:style-name="List_20_1_Content"> Arnaud Bonnet</text:p>
        </text:list-item>
        <text:list-item>
          <text:p text:style-name="List_20_1_Content_Last"> Wilfried Heintz, CATI GEDEOP</text:p>
        </text:list-item>
      </text:list>
      <text:p text:style-name="Text_20_body"><text:span text:style-name="Strong_20_Emphasis">TYPE DE PROJET</text:span> : projet pilote (POC)</text:p>
      <text:p text:style-name="Text_20_body"><text:span text:style-name="Strong_20_Emphasis">RÉSUMÉ DU PROJET</text:span> : </text:p>
      <text:p text:style-name="Text_20_body">Apport des nouvelles technologies et du numérique pour le suivi continu du mouvement animal: déploiement du Reverse-GPS.</text:p>
      <text:h text:style-name="Heading_20_3" text:outline-level="3"><text:bookmark-start text:name="__RefHeading___projet_ibis_anim_5"/><text:bookmark-start text:name="projet_ibis_anim"/>PROJET IBIS Anim'<text:bookmark-end text:name="__RefHeading___projet_ibis_anim_5"/><text:bookmark-end text:name="projet_ibis_anim"/></text:h>
      <text:p text:style-name="Text_20_body"><text:span text:style-name="Strong_20_Emphasis">PORTEUR</text:span> : Sandra Derozier</text:p>
      <text:p text:style-name="Text_20_body"><text:span text:style-name="Strong_20_Emphasis">CATI/PEPI</text:span> : PEPI IBIS</text:p>
      <text:p text:style-name="Text_20_body"><text:span text:style-name="Strong_20_Emphasis">COMPOSITION DE L’ÉQUIPE RESPONSABLE</text:span> :</text:p>
      <text:list text:style-name="List_20_1" text:continue-numbering="false">
        <text:list-item>
          <text:p text:style-name="List_20_1_Content_First"> Véronique Brunaud, PEPI IBIS</text:p>
        </text:list-item>
        <text:list-item>
          <text:p text:style-name="List_20_1_Content"> Sandra Dérozier, PEPI IBIS</text:p>
        </text:list-item>
        <text:list-item>
          <text:p text:style-name="List_20_1_Content"> Claire Hoede, PEPI IBIS</text:p>
        </text:list-item>
        <text:list-item>
          <text:p text:style-name="List_20_1_Content"> Fabrice Legeai, PEPI IBIS</text:p>
        </text:list-item>
        <text:list-item>
          <text:p text:style-name="List_20_1_Content_Last"> Amandine Velt, PEPI IBIS</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Organisation des Journées du PEPI IBIS à destination des ingénieurs bioinformaticiens et statisticiens d’INRAE, sur les thématiques suivantes: annotation structurale et fonctionnelle des génomes, métagénomique amplicon et shotgun, intelligence artificielle en génomique, text-mining et intégration statistique de données multi-omiques.</text:p>
      <text:h text:style-name="Heading_20_3" text:outline-level="3"><text:bookmark-start text:name="__RefHeading___projet_lorawan_6"/><text:bookmark-start text:name="projet_lorawan"/>PROJET LoRaWAN<text:bookmark-end text:name="__RefHeading___projet_lorawan_6"/><text:bookmark-end text:name="projet_lorawan"/></text:h>
      <text:p text:style-name="Text_20_body"><text:span text:style-name="Strong_20_Emphasis">PORTEUR</text:span> : Langrume Christophe, Lagnel Jacques, Goby Cédric, Bompa Jean-François, Catala Pierre</text:p>
      <text:p text:style-name="Text_20_body"><text:span text:style-name="Strong_20_Emphasis">CATI/PEPI</text:span> : DIISCICO, Pépinière Numérique, PlantBreed, PROSODie, SICPA, SoNET</text:p>
      <text:p text:style-name="Text_20_body"><text:span text:style-name="Strong_20_Emphasis">COMPOSITION DE L’ÉQUIPE RESPONSABLE</text:span> :</text:p>
      <text:list text:style-name="List_20_1" text:continue-numbering="false">
        <text:list-item>
          <text:p text:style-name="List_20_1_Content_First"> Bompa Jean-Francois, SICPA</text:p>
        </text:list-item>
        <text:list-item>
          <text:p text:style-name="List_20_1_Content"> Laperruque François, SICPA</text:p>
        </text:list-item>
        <text:list-item>
          <text:p text:style-name="List_20_1_Content"> Goby Cédric, PROSODIE</text:p>
        </text:list-item>
        <text:list-item>
          <text:p text:style-name="List_20_1_Content"> Lagnel Jacques, PlantBreed</text:p>
        </text:list-item>
        <text:list-item>
          <text:p text:style-name="List_20_1_Content"> Langrume Christophe, DIISCICO /Pépinière Numérique</text:p>
        </text:list-item>
        <text:list-item>
          <text:p text:style-name="List_20_1_Content"> Candido Michel, SoNET</text:p>
        </text:list-item>
        <text:list-item>
          <text:p text:style-name="List_20_1_Content"> Margallé Agnès, SoNET</text:p>
        </text:list-item>
        <text:list-item>
          <text:p text:style-name="List_20_1_Content_Last"> Catala Pierre, SoNET</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Organiser une communauté autour de l'IoT afin d’accompagner les besoins émergents et faciliter l’adoption de manière homogène pour éviter une dispersion des moyens sur de multiples initiatives. Afin de bâtir un écosystème, infrastructure matérielle et environnement logiciel, pour collecter des données sur le terrain en s’appuyant sur la technologie LoRaWAN, les stocker, les traiter et les restituer.</text:p>
      <text:h text:style-name="Heading_20_3" text:outline-level="3"><text:bookmark-start text:name="__RefHeading___projet_semantic_linked_data_7"/><text:bookmark-start text:name="projet_semantic_linked_data"/>PROJET Semantic Linked Data<text:bookmark-end text:name="__RefHeading___projet_semantic_linked_data_7"/><text:bookmark-end text:name="projet_semantic_linked_data"/></text:h>
      <text:p text:style-name="Text_20_body"><text:span text:style-name="Strong_20_Emphasis">PORTEUR</text:span> : Patrick Buche, Pascal Neveu</text:p>
      <text:p text:style-name="Text_20_body"><text:span text:style-name="Strong_20_Emphasis">CATI/PEPI</text:span> : DIISCICO, CODEX</text:p>
      <text:p text:style-name="Text_20_body"><text:span text:style-name="Strong_20_Emphasis">COMPOSITION DE L’ÉQUIPE RESPONSABLE</text:span> :</text:p>
      <text:list text:style-name="List_20_1" text:continue-numbering="false">
        <text:list-item>
          <text:p text:style-name="List_20_1_Content_First"> Patrice Buche, DIISCICO</text:p>
        </text:list-item>
        <text:list-item>
          <text:p text:style-name="List_20_1_Content"> Pascal Neveu, CODEX</text:p>
        </text:list-item>
        <text:list-item>
          <text:p text:style-name="List_20_1_Content"> Liliana Ibanescu, DIISCICO</text:p>
        </text:list-item>
        <text:list-item>
          <text:p text:style-name="List_20_1_Content"> Sophie Aubin, PROSODIe</text:p>
        </text:list-item>
        <text:list-item>
          <text:p text:style-name="List_20_1_Content"> Olivier Filangi, Empreinte</text:p>
        </text:list-item>
        <text:list-item>
          <text:p text:style-name="List_20_1_Content_Last"> Franck Giacomoni, Empreinte</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Organisation  d'un  nouveau  séminaire  dédié  aux  méthodes  et  aux  outils  du  Web  Sémantique  et  du “Linked data” basé sur les expériences et projets conduits à INRAE. Les résultats attendus sont : (1) la montée en compétence du collectif (technique, scientifique), (2) la consolidation et l’extension de la communauté,  (3)  la préparation d’un data book pour faire connaître à l’échelle internationale les réalisations de la communauté INRAE, faciliter le partage des données, algorithmes et codes produits dans ce périmètre et faire des recommandations basées sur les retours d’expérience.</text:p>
      <text:h text:style-name="Heading_20_3" text:outline-level="3"><text:bookmark-start text:name="__RefHeading___projet_workshop_imae_8"/><text:bookmark-start text:name="projet_workshop_imae"/>PROJET Workshop IMAE<text:bookmark-end text:name="__RefHeading___projet_workshop_imae_8"/><text:bookmark-end text:name="projet_workshop_imae"/></text:h>
      <text:p text:style-name="Text_20_body"><text:span text:style-name="Strong_20_Emphasis">PORTEUR</text:span> : Jean-Christophe FABRE</text:p>
      <text:p text:style-name="Text_20_body"><text:span text:style-name="Strong_20_Emphasis">CATI/PEPI</text:span> : IUMAN</text:p>
      <text:p text:style-name="Text_20_body"><text:span text:style-name="Strong_20_Emphasis">COMPOSITION DE L’ÉQUIPE RESPONSABLE</text:span> :</text:p>
      <text:list text:style-name="List_20_1" text:continue-numbering="false">
        <text:list-item>
          <text:p text:style-name="List_20_1_Content_First"> Jean-Christophe FABRE, IUMAN</text:p>
        </text:list-item>
        <text:list-item>
          <text:p text:style-name="List_20_1_Content_Last"> Nicolas Donès, IUMAN</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Structuration et animation d’une communauté fédérée autour de dispositifs logiciels pour la modélisation des agroécosystèmes. Organisation d'un workshop  pour  inviter  les  scientifiques  thématiciens  et  les  ingénieurs  logiciels  à réfléchir etàse projeter ensemble sur les contours et le fonctionnement de cette future fédé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2023</dc:title>
  </office:meta>
</office:document-meta>
</file>