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1"/><text:bookmark-start text:name="__RefHeading___laureat_2021_1"/><text:bookmark-start text:name="laureat_2021"/>Lauréat 2021<text:bookmark-end text:name="__RefHeading___laureat_2021_1"/><text:bookmark-end text:name="laureat_2021"/></text:h>
      <text:h text:style-name="Heading_20_3" text:outline-level="3"><text:bookmark-start text:name="__RefHeading___projetagrodataring_2"/><text:bookmark-start text:name="projetagrodataring"/>Projet : AGRODATARING<text:bookmark-end text:name="__RefHeading___projetagrodataring_2"/><text:bookmark-end text:name="projetagrodataring"/></text:h>
      <text:p text:style-name="Text_20_body"><text:span text:style-name="Strong_20_Emphasis">Porteur</text:span> : DUPERIER Christophe</text:p>
      <text:p text:style-name="Text_20_body"><text:span text:style-name="Strong_20_Emphasis">CATI/PEPI</text:span> : Infrastructure AgroDataRing</text:p>
      <text:p text:style-name="Text_20_body"><text:span text:style-name="Strong_20_Emphasis">COMPOSITION DE L’ÉQUIPE RESPONSABLE</text:span> :</text:p>
      <text:p text:style-name="Text_20_body">Les membres du comité de pilotage du projet ADR:</text:p>
      <text:list text:style-name="List_20_1" text:continue-numbering="false">
        <text:list-item>
          <text:p text:style-name="List_20_1_Content_First"> Anthony Bretaudeau,</text:p>
        </text:list-item>
        <text:list-item>
          <text:p text:style-name="List_20_1_Content"> Christophe Duperier,</text:p>
        </text:list-item>
        <text:list-item>
          <text:p text:style-name="List_20_1_Content"> Frédéric Choulet, </text:p>
        </text:list-item>
        <text:list-item>
          <text:p text:style-name="List_20_1_Content"> Dominique Tessier,</text:p>
        </text:list-item>
        <text:list-item>
          <text:p text:style-name="List_20_1_Content"> Emmanuelle Morin,</text:p>
        </text:list-item>
        <text:list-item>
          <text:p text:style-name="List_20_1_Content"> Fabienne Granier, </text:p>
        </text:list-item>
        <text:list-item>
          <text:p text:style-name="List_20_1_Content"> Franck Giacomoni,</text:p>
        </text:list-item>
        <text:list-item>
          <text:p text:style-name="List_20_1_Content"> Johann Joets,</text:p>
        </text:list-item>
        <text:list-item>
          <text:p text:style-name="List_20_1_Content"> Nicolas Dones, </text:p>
        </text:list-item>
        <text:list-item>
          <text:p text:style-name="List_20_1_Content"> Nicolas Pons, </text:p>
        </text:list-item>
        <text:list-item>
          <text:p text:style-name="List_20_1_Content"> Olivier Filangi, </text:p>
        </text:list-item>
        <text:list-item>
          <text:p text:style-name="List_20_1_Content"> Stéphane Paris, </text:p>
        </text:list-item>
        <text:list-item>
          <text:p text:style-name="List_20_1_Content_Last"> Véronique Brunaud</text:p>
        </text:list-item>
      </text:list>
      <text:p text:style-name="Text_20_body"><text:span text:style-name="Strong_20_Emphasis">TYPE DU PROJET</text:span> : Assemblée Générale</text:p>
      <text:p text:style-name="Text_20_body"><text:span text:style-name="Strong_20_Emphasis">RÉSUMÉ DU PROJET </text:span>: </text:p>
      <text:p text:style-name="Text_20_body">Dès 2017, sous l’impulsion de Christophe Caron, un ensemble de plateformes et de laboratoires générant un volume croissant de données scientifiques se sont groupés pour co-construire une infrastructure partagée et mutualisée permettant de sécuriser les données générées. Christophe, avec toute son énergie, a fait naître le projet fédérateur et novateur AgroDataRing (ADR). 
Quatre ans plus tard, cette infrastructure fonctionnelle stocke plusieurs centaines de Téraoctets de données pour 14 unités et départements INRAE. Son fonctionnement s’appuie sur un comité technique, un comité de pilotage et nécessite la tenue régulière d’une assemblée générale. 
La présente demande concerne un appui budgétaire pour la tenue de cette dernière.</text:p>
      <text:h text:style-name="Heading_20_3" text:outline-level="3"><text:bookmark-start text:name="__RefHeading___projetapiman_svr_3"/><text:bookmark-start text:name="projetapiman_svr"/>Projet : APIMAN SVR<text:bookmark-end text:name="__RefHeading___projetapiman_svr_3"/><text:bookmark-end text:name="projetapiman_svr"/></text:h>
      <text:p text:style-name="Text_20_body"><text:span text:style-name="Strong_20_Emphasis">Porteur</text:span> : Rakotoson Michard   </text:p>
      <text:p text:style-name="Text_20_body"><text:span text:style-name="Strong_20_Emphasis">CATI/PEPI</text:span> : DIISCICO </text:p>
      <text:p text:style-name="Text_20_body"><text:span text:style-name="Strong_20_Emphasis">TYPE DU PROJET</text:span> : support technique et formation</text:p>
      <text:p text:style-name="Text_20_body"><text:span text:style-name="Strong_20_Emphasis">RÉSUMÉ DU PROJET</text:span> : 
Le projet consiste à mettre en place un serveur d’API management (gravitee.io en l’occurrence) qui nécessite au préalable un accompagnement technique de l’éditeur (support technique d’un an et une journée de formation). Cet outil sera, à la fois, utilisé par l’équipe Plastic dans ses missions et également mis à disposition des développeurs de services du CATI DIISCICO dans un premier temps.</text:p>
      <text:h text:style-name="Heading_20_3" text:outline-level="3"><text:bookmark-start text:name="__RefHeading___projetcolab.ia_4"/><text:bookmark-start text:name="projetcolab.ia"/>Projet : CoLab.IA<text:bookmark-end text:name="__RefHeading___projetcolab.ia_4"/><text:bookmark-end text:name="projetcolab.ia"/></text:h>
      <text:p text:style-name="Text_20_body"><text:span text:style-name="Strong_20_Emphasis">Porteur</text:span> : DE GOËR Jocelyn</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Jocelyn DE GOËR – CATI IMOTEP</text:p>
        </text:list-item>
        <text:list-item>
          <text:p text:style-name="List_20_1_Content"> Bernard BENET – Dpt. MathNum</text:p>
        </text:list-item>
        <text:list-item>
          <text:p text:style-name="List_20_1_Content"> Nicolas PARISEY – CATI IMOTEP</text:p>
        </text:list-item>
        <text:list-item>
          <text:p text:style-name="List_20_1_Content"> Bernadette URBAN – CATI Sicpa</text:p>
        </text:list-item>
        <text:list-item>
          <text:p text:style-name="List_20_1_Content"> François LAPERRUQUE – CATI Sicpa</text:p>
        </text:list-item>
        <text:list-item>
          <text:p text:style-name="List_20_1_Content"> Éric MALDONADO – Direction des Systèmes d’Information</text:p>
        </text:list-item>
        <text:list-item>
          <text:p text:style-name="List_20_1_Content"> Yann LABRUNE - CATI Sicpa</text:p>
        </text:list-item>
        <text:list-item>
          <text:p text:style-name="List_20_1_Content"> Thierry HOCH - CATI IMOTEP</text:p>
        </text:list-item>
        <text:list-item>
          <text:p text:style-name="List_20_1_Content_Last"> Hervé RICHARD - CATI IMOTEP</text:p>
        </text:list-item>
      </text:list>
      <text:p text:style-name="Text_20_body"><text:span text:style-name="Strong_20_Emphasis">TYPE DU PROJET</text:span> : Plateforme expérimentale d’ingénierie</text:p>
      <text:p text:style-name="Text_20_body"><text:span text:style-name="Strong_20_Emphasis">RÉSUMÉ DU PROJET</text:span> :</text:p>
      <text:p text:style-name="Text_20_body">Le projet CoLab.IA vise à mettre à disposition des CATI, une plateforme expérimentale d’ingénierie permettant
d’accompagner les équipes souhaitant utiliser des méthodes de Deep Learning au sein de leurs activités, en
proposant des ressources de calculs calibrées pour la mise au point de modèles en Deep Learning, mais aussi et
surtout un système d’échange et d’entraide communautaire exclusivement centré sur ces questions. L’objectif
étant de voir, si ce type de plateforme, centrée sur une thématique particulière, permet une appropriation et
une montée en compétence rapide des équipes comparée aux moyens déjà existants et le cas échéant, pouvoir
calibrer des offres de services institutionnelles.</text:p>
      <text:h text:style-name="Heading_20_3" text:outline-level="3"><text:bookmark-start text:name="__RefHeading___projetibis_anim_5"/><text:bookmark-start text:name="projetibis_anim"/>Projet : IBIS Anim<text:bookmark-end text:name="__RefHeading___projetibis_anim_5"/><text:bookmark-end text:name="projetibis_anim"/></text:h>
      <text:p text:style-name="Text_20_body"><text:span text:style-name="Strong_20_Emphasis">Porteur</text:span> : Hoede Claire </text:p>
      <text:p text:style-name="Text_20_body"><text:span text:style-name="Strong_20_Emphasis">CATI/PEPI</text:span> : PEPI IBIS </text:p>
      <text:p text:style-name="Text_20_body"><text:span text:style-name="Strong_20_Emphasis">COMPOSITION DE L’ÉQUIPE RESPONSABLE</text:span> : bureau du PEPI IBIS  </text:p>
      <text:list text:style-name="List_20_1" text:continue-numbering="false">
        <text:list-item>
          <text:p text:style-name="List_20_1_Content_First"> Anne-Laure Abraham, CATI BOOM, PEPI IBIS</text:p>
        </text:list-item>
        <text:list-item>
          <text:p text:style-name="List_20_1_Content"> Véronique Brunaud, CATI SysMics, PEPI IBIS</text:p>
        </text:list-item>
        <text:list-item>
          <text:p text:style-name="List_20_1_Content"> Sandra Dérozier, CATI SysMics, PEPI IBIS</text:p>
        </text:list-item>
        <text:list-item>
          <text:p text:style-name="List_20_1_Content"> Claire Hoede, CATI BIOS4Biol, PEPI IBIS</text:p>
        </text:list-item>
        <text:list-item>
          <text:p text:style-name="List_20_1_Content"> Fabrice Legeai, CATI BARIC, PEPI IBIS</text:p>
        </text:list-item>
        <text:list-item>
          <text:p text:style-name="List_20_1_Content_Last"> Sébastien Terrat, PEPI IBIS</text:p>
        </text:list-item>
      </text:list>
      <text:p text:style-name="Text_20_body"><text:span text:style-name="Strong_20_Emphasis">TYPE DU PROJET</text:span> : séminaire</text:p>
      <text:p text:style-name="Text_20_body"><text:span text:style-name="Strong_20_Emphasis">RÉSUMÉ DU PROJET</text:span> : </text:p>
      <text:p text:style-name="Text_20_body">Nous souhaitons organiser les journées du PEPI IBIS à l’automne 2021, à destination des ingénieurs bioinformaticiens et statisticiens de l’INRAE, sur les thématiques suivantes : annotation structurale et fonctionnelle des génomes, métagénomique amplicon et shotgun, intégration et visualisation de données, atelier autour de la visualisation de données.</text:p>
      <text:h text:style-name="Heading_20_3" text:outline-level="3"><text:bookmark-start text:name="__RefHeading___projetmetabolomic_semantic_datalake_6"/><text:bookmark-start text:name="projetmetabolomic_semantic_datalake"/>Projet : Metabolomic Semantic Datalake<text:bookmark-end text:name="__RefHeading___projetmetabolomic_semantic_datalake_6"/><text:bookmark-end text:name="projetmetabolomic_semantic_datalake"/></text:h>
      <text:p text:style-name="Text_20_body"><text:span text:style-name="Strong_20_Emphasis">Porteur</text:span> : FILANGI Olivier</text:p>
      <text:p text:style-name="Text_20_body"><text:span text:style-name="Strong_20_Emphasis">CATI/PEPI</text:span> : EMPREINTE</text:p>
      <text:p text:style-name="Text_20_body"><text:span text:style-name="Strong_20_Emphasis">COMPOSITION DE L’ÉQUIPE RESPONSABLE</text:span> :</text:p>
      <text:list text:style-name="List_20_1" text:continue-numbering="false">
        <text:list-item>
          <text:p text:style-name="List_20_1_Content_First"> Franck Giacomoni - EMPREINTE </text:p>
        </text:list-item>
        <text:list-item>
          <text:p text:style-name="List_20_1_Content"> Olivier Filangi - EMPREINTE</text:p>
        </text:list-item>
        <text:list-item>
          <text:p text:style-name="List_20_1_Content"> Mateo Boudet - BARIC</text:p>
        </text:list-item>
        <text:list-item>
          <text:p text:style-name="List_20_1_Content"> Christophe Duperier - PROSODIE</text:p>
        </text:list-item>
        <text:list-item>
          <text:p text:style-name="List_20_1_Content_Last"> David Benaben - PROSODIE</text:p>
        </text:list-item>
      </text:list>
      <text:p text:style-name="Text_20_body"><text:span text:style-name="Strong_20_Emphasis">TYPE DU PROJET</text:span> : POC</text:p>
      <text:p text:style-name="Text_20_body"><text:span text:style-name="Strong_20_Emphasis">RÉSUMÉ DU PROJET</text:span> :</text:p>
      <text:p text:style-name="Text_20_body">Le projet « Metabolomic Semantic Datalake » permet d’évaluer et de mettre à disposition une
infrastructure distribuée, orientée « Big Data » de type « Semantic Datalake Engine » pour l’intégration massive de contenus sémantiques (ontologies et graphes de données) et hétérogènes en métabolomique et bio-informatique, ainsi que la création et mise à disposition de nouveaux contenus sémantiques pour des plateformes de production et d’analyses de données en métabolomiques.</text:p>
      <text:h text:style-name="Heading_20_3" text:outline-level="3"><text:bookmark-start text:name="__RefHeading___projetwork4graphint_7"/><text:bookmark-start text:name="projetwork4graphint"/>Projet : Work4GraphInt<text:bookmark-end text:name="__RefHeading___projetwork4graphint_7"/><text:bookmark-end text:name="projetwork4graphint"/></text:h>
      <text:p text:style-name="Text_20_body"><text:span text:style-name="Strong_20_Emphasis">Porteur</text:span> : FLORES Raphaël-Gauthier </text:p>
      <text:p text:style-name="Text_20_body"><text:span text:style-name="Strong_20_Emphasis">CATI/PEPI</text:span> : GREP </text:p>
      <text:p text:style-name="Text_20_body"><text:span text:style-name="Strong_20_Emphasis">COMPOSITION DE L’ÉQUIPE RESPONSABLE</text:span> :</text:p>
      <text:list text:style-name="List_20_1" text:continue-numbering="false">
        <text:list-item>
          <text:p text:style-name="List_20_1_Content_First"> Ludovic Cottret, CATI BARIC,</text:p>
        </text:list-item>
        <text:list-item>
          <text:p text:style-name="List_20_1_Content"> Valentin Loux, CATI BOOM,</text:p>
        </text:list-item>
        <text:list-item>
          <text:p text:style-name="List_20_1_Content"> Franck Giacomoni, CATI Empreinte,</text:p>
        </text:list-item>
        <text:list-item>
          <text:p text:style-name="List_20_1_Content"> Raphaël Flores, CATI GREP,</text:p>
        </text:list-item>
        <text:list-item>
          <text:p text:style-name="List_20_1_Content_Last"> Sandra Dérozier, CATI SysMics,</text:p>
        </text:list-item>
      </text:list>
      <text:p text:style-name="Text_20_body"><text:span text:style-name="Strong_20_Emphasis">TYPE DU PROJET</text:span> : workshop</text:p>
      <text:p text:style-name="Text_20_body"><text:span text:style-name="Strong_20_Emphasis">RÉSUMÉ DU PROJET</text:span> : </text:p>
      <text:p text:style-name="Text_20_body">Les membres des CATI BARIC, BOOM, EMPREINTE, GREP et SysMics ont identifié des besoins conjoints autour de l’intégration et de la visualisation de données sous forme de graphes, outils de représentation des données pour lesquels les CATI en sont à des stades différents de réflexion et de mise en oeuvre. Un événement centré sur ces aspects permettrait d’échanger sur les choix stratégiques et techniques selon différentes applications. Ce workshop prendra la forme de deux demi-journées de retours d’expérience et d’évaluation d’outils et sera organisé au deuxième semestre 2021 en région parisie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1</dc:title>
  </office:meta>
</office:document-meta>
</file>