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api:sapi:sapis2025:sysinfoinrae"/>Nous étions entre 40 et 50 personnes à cette édition 2025 et quelques personnes en visio, Merci</text:p>
      <text:p text:style-name="Text_20_body">Merci également aux contributrices et contributeurs</text:p>
      <text:p text:style-name="Text_20_body">Le programme était la :
<text:a xlink:type="simple" xlink:href="https://sysinfoinrae.sciencesconf.org/program" text:style-name="Internet_20_link" text:visited-style-name="Visited_20_Internet_20_Link">https://sysinfoinrae.sciencesconf.org/program</text:a></text:p>
      <text:p text:style-name="Text_20_body">Vous trouverez ci-joint les slides des présentations ainsi que les vidéos:
<text:a xlink:type="simple" xlink:href="https://nextcloud.inrae.fr/s/5DRDysYe5pFYftT" text:style-name="Internet_20_link" text:visited-style-name="Visited_20_Internet_20_Link">https://nextcloud.inrae.fr/s/5DRDysYe5pFYftT</text:a></text:p>
      <text:p text:style-name="Text_20_body">Pour l'organisation
Sandro Bimonte, Jocelyn de Goer, Eric Maldon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06:39</meta:creation-date>
    <dc:creator>Generated</dc:creator>
    <dc:date>2026-06-27T21::06:39</dc:date>
    <dc:language>en-US</dc:language>
    <meta:editing-cycles>1</meta:editing-cycles>
    <meta:editing-duration>PT0S</meta:editing-duration>
    <dc:title>communaute:sapi:sapi:sapis2025:sysinfoinrae</dc:title>
  </office:meta>
</office:document-meta>
</file>