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unaute:sapi:sapi:sapis2025:r4multidata"/>Le projet <text:span text:style-name="Strong_20_Emphasis">R4multidata</text:span> a été officiellement ouvert le 28/01/2025.</text:p>
      <text:p text:style-name="Text_20_body"><text:span text:style-name="Strong_20_Emphasis">Objectif :</text:span>
La communauté R4multidata vise à créer un environnement standardisé pour tester et comparer des fonctions de packages R avec des données réelles et simulées. Au départ, les packages RGCCA et mixOmics seront utilisés, avant de s’intéresser à d’autres packages. Quatre méthodes sont envisagées prioritairement : l’analyse canonique des correspondances régularisée généralisée sparse ou classique ((sparse)RGCCA) et la régression PLS sparse ou classique ((sparse)PLS).</text:p>
      <text:p text:style-name="Text_20_body"><text:span text:style-name="Strong_20_Emphasis">Livrables :</text:span></text:p>
      <text:list text:style-name="List_20_1" text:continue-numbering="false">
        <text:list-item>
          <text:p text:style-name="List_20_1_Content_First"> Un compte rendu des analyses et comparaison (méthodologie appliquée, résultats) avec des recommandations </text:p>
        </text:list-item>
        <text:list-item>
          <text:p text:style-name="List_20_1_Content"> soit un webinaire ouvert à tous les membres de CATIs, soit des interventions dans des Assemblées Générales ou animations scientifiques de CATIs, équipes ou unités des agents ayant participé au projet. </text:p>
        </text:list-item>
        <text:list-item>
          <text:p text:style-name="List_20_1_Content"> une communication via le forum de la DipSO, et lors des séminaires de cohésion CATI/PEPI/Pépinière. </text:p>
        </text:list-item>
        <text:list-item>
          <text:p text:style-name="List_20_1_Content_Last"> les jeux de données, scripts et dockers d’exécution qui auront servi au travail de comparaison, mis à disposition via un entrepôt de données (data.gouv.fr) sous licence, et la forge institutionnelle.</text:p>
        </text:list-item>
      </text:list>
      <text:p text:style-name="Text_20_body"><text:span text:style-name="Strong_20_Emphasis">Phases du projet :</text:span></text:p>
      <text:list text:style-name="List_20_1" text:continue-numbering="false">
        <text:list-item>
          <text:p text:style-name="List_20_1_Content_First"> <text:span text:style-name="underline">préparation du travail de comparaison de fonctions de packages R</text:span> (5 mois ⇒ janv – mai 25) : Théorie des méthodes; établissement des critères de comparaison, et du plan de comparaison pour prendre en compte différentes structures de données qui peuvent impacter les résultats; mise en place des outils collaboratifs de travail; préparation des jeux de données réelles et simulées</text:p>
        </text:list-item>
        <text:list-item>
          <text:p text:style-name="List_20_1_Content"> <text:span text:style-name="underline">travail de comparaison lors d’un hackathon</text:span> (2 jours ⇒ mai 2025): programmation sous R, application aux données, synthèse des résultats obtenus.</text:p>
        </text:list-item>
        <text:list-item>
          <text:p text:style-name="List_20_1_Content"> <text:span text:style-name="underline">l’analyse et mise en forme des résultats</text:span> (3 mois ⇒ juin - aout 25)</text:p>
        </text:list-item>
        <text:list-item>
          <text:p text:style-name="List_20_1_Content_Last"> <text:span text:style-name="underline">la diffusion des résultats</text:span> (3 mois ⇒ sept-nov 25)</text:p>
        </text:list-item>
      </text:list>
      <text:p text:style-name="Text_20_body"><text:span text:style-name="Strong_20_Emphasis">Etat d'avancement :</text:span>
<text:span text:style-name="underline">préparation du travail de comparaison de fonctions de packages R</text:span></text:p>
      <text:list text:style-name="List_20_1" text:continue-numbering="false">
        <text:list-item>
          <text:p text:style-name="List_20_1_Content_First"> - outils collaboratifs mis en place: projet sur la forge institutionnelle, espaces collaboratifs de travail, tutoriels pour l'utilisation des outils</text:p>
        </text:list-item>
        <text:list-item>
          <text:p text:style-name="List_20_1_Content_Last"> - jeux de données: les données de 3 projets ont été packagées et déposées sur la forge institutionnelle</text:p>
        </text:list-item>
      </text:list>
      <text:p text:style-name="Text_20_body"><text:span text:style-name="underline">travail de comparaison lors d’un hackathon</text:span>
le hackathon s'est déroulé du 20 au 22 mais 2025 à Balma
<text:span text:style-name="underline">l’analyse et mise en forme des résultats</text:span>
en cours
<text:span text:style-name="underline">la diffusion des résultats</text:span>
une présentation du projet a eu lieu:</text:p>
      <text:list text:style-name="List_20_1" text:continue-numbering="false">
        <text:list-item>
          <text:p text:style-name="List_20_1_Content_First"> - lors de l'AG du CATI codex (mars 2025)</text:p>
        </text:list-item>
        <text:list-item>
          <text:p text:style-name="List_20_1_Content_Last"> - lors du séminaire interCATI/PEPI 2G (juin 2025)</text:p>
        </text:list-item>
      </text:list>
      <text:p text:style-name="Text_20_body"><text:span text:style-name="Strong_20_Emphasis">reporting financier au 17/06/2025 :</text:span>
<text:span text:style-name="underline">recettes : 6500</text:span></text:p>
      <text:list text:style-name="List_20_1" text:continue-numbering="false">
        <text:list-item>
          <text:p text:style-name="List_20_1_Content_First"> - SaPI : 6000</text:p>
        </text:list-item>
        <text:list-item>
          <text:p text:style-name="List_20_1_Content_Last"> - CATI empreinte : 500</text:p>
        </text:list-item>
      </text:list>
      <text:p text:style-name="Text_20_body"><text:span text:style-name="underline">dépenses : 4598.2</text:span></text:p>
      <text:list text:style-name="List_20_1" text:continue-numbering="false">
        <text:list-item>
          <text:p text:style-name="List_20_1_Content_First"> - hackathon (réservation du lieu - somme engagée): 4230</text:p>
        </text:list-item>
        <text:list-item>
          <text:p text:style-name="List_20_1_Content_Last"> - frais de déplacement pour le hackathon (somme engagée) : 368.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41:51</meta:creation-date>
    <dc:creator>Generated</dc:creator>
    <dc:date>2026-06-27T01::41:51</dc:date>
    <dc:language>en-US</dc:language>
    <meta:editing-cycles>1</meta:editing-cycles>
    <meta:editing-duration>PT0S</meta:editing-duration>
    <dc:title>communaute:sapi:sapi:sapis2025:r4multidata</dc:title>
  </office:meta>
</office:document-meta>
</file>