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unaute:sapi:sapi:sapis2025:phenopec"/>Projet PhenoPEC
L'ensemble des éléments et des travaux réalisés dans le cadre du projet PhenoPEC, au cours de l'année 2025 (Gestion, présentations diverses, avancées des travaux, données, informations,…)sont dans le lien du projet ci-dessous:
<text:a xlink:type="simple" xlink:href="https://nextcloud.inrae.fr/apps/files/files/166503113?dir=/MyDrive/PhenoPEC" text:style-name="Internet_20_link" text:visited-style-name="Visited_20_Internet_20_Link">https://nextcloud.inrae.fr/apps/files/files/166503113?dir=/MyDrive/PhenoPEC</text:a></text:p>
      <text:p text:style-name="Text_20_body">Une suite à ce projet, va être proposée pour l'année 2026 (SAPI 20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59:07</meta:creation-date>
    <dc:creator>Generated</dc:creator>
    <dc:date>2026-06-27T08::59:07</dc:date>
    <dc:language>en-US</dc:language>
    <meta:editing-cycles>1</meta:editing-cycles>
    <meta:editing-duration>PT0S</meta:editing-duration>
    <dc:title>communaute:sapi:sapi:sapis2025:phenopec</dc:title>
  </office:meta>
</office:document-meta>
</file>