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5.2916666666667cm" style:rel-width="100%" svg:height="5.2916666666667cm" style:rel-height="scale"><draw:image xlink:href="/opt/dokuwiki/web/pepi2g.wiki.inrae.fr/data/media/communaute/sapi/sapi/sapis2025/kaggle-inrae-logo.png" xlink:type="simple" xlink:show="embed" xlink:actuate="onLoad"/></draw:frame></text:p>
      <text:h text:style-name="Heading_20_1" text:outline-level="1"><text:bookmark text:name="communaute:sapi:sapi:sapis2025:kaggle"/><text:bookmark-start text:name="__RefHeading___objectifs_1"/><text:bookmark-start text:name="objectifs"/>Objectifs<text:bookmark-end text:name="__RefHeading___objectifs_1"/><text:bookmark-end text:name="objectifs"/></text:h>
      <text:p text:style-name="Text_20_body">Le projet vise à créer une plateforme collaborative interne à INRAE, inspirée de Kaggle, pour centraliser les ressources et pratiques liées à l’intelligence artificielle (IA), tels que : outils, notebooks pré-configurés, GPU, librairies, ainsi que des contenus pédagogiques.  
Elle favorisera un partage des codes, des méthodologies et des projets.  
Accessible aux débutants comme aux experts, cette plateforme servira de point d’entrée unique pour les questions liées à l’IA dans l’institut, soutenant une communauté d’apprentissage.</text:p>
      <text:p text:style-name="Text_20_body">Dans un premier temps, le projet cherche à fédérer une communauté IA au sein d’INRAE, en identifiant les acteurs et priorités pour un développement collaboratif.  
Il s’appuiera sur des initiatives existantes (<text:span text:style-name="Strong_20_Emphasis">CoLab.IA, 2neurones, forge INRAE, Projet IaG DSI</text:span>) pour structurer une communauté pérenne autour de l’IA.</text:p>
      <text:h text:style-name="Heading_20_1" text:outline-level="1"><text:bookmark-start text:name="__RefHeading___plan_d_action_2"/><text:bookmark-start text:name="plan_d_action"/>Plan d’action<text:bookmark-end text:name="__RefHeading___plan_d_action_2"/><text:bookmark-end text:name="plan_d_action"/></text:h>
      <text:list text:style-name="List_20_1" text:continue-numbering="false">
        <text:list-item>
          <text:p text:style-name="List_20_1_Content_First"> 27/02 : kick off Kaggle-INRAE. CR de réunion : <text:a xlink:type="simple" xlink:href="https://nextcloud.inrae.fr/apps/onlyoffice/170850494?filePath=%2FProjet_Kaggle%2F20250228_notes.docx" text:style-name="Internet_20_link" text:visited-style-name="Visited_20_Internet_20_Link">https://nextcloud.inrae.fr/apps/onlyoffice/170850494?filePath=%2FProjet_Kaggle%2F20250228_notes.docx</text:a></text:p>
        </text:list-item>
        <text:list-item>
          <text:p text:style-name="List_20_1_Content"> 04/03 : Demande de GPU sur Orion/DSI via Ariane</text:p>
        </text:list-item>
        <text:list-item>
          <text:p text:style-name="List_20_1_Content"> 22/04 : Réunion Kaggle-Inrae, CR : <text:a xlink:type="simple" xlink:href="https://nextcloud.inrae.fr/apps/onlyoffice/196545719?filePath=%2FProjet_Kaggle%2F20250422_CR.docx" text:style-name="Internet_20_link" text:visited-style-name="Visited_20_Internet_20_Link">https://nextcloud.inrae.fr/apps/onlyoffice/196545719?filePath=%2FProjet_Kaggle%2F20250422_CR.docx</text:a></text:p>
        </text:list-item>
        <text:list-item>
          <text:p text:style-name="List_20_1_Content"> 03-05/06 : Présentation du projet lors du séminaire inter-CATI, </text:p>
          <text:list text:style-name="List_20_1">
            <text:list-item>
              <text:p text:style-name="List_20_1_Content"> support : <text:a xlink:type="simple" xlink:href="https://nextcloud.inrae.fr/apps/onlyoffice/196545829?filePath=%2FProjet_Kaggle%2FPr" text:style-name="Internet_20_link" text:visited-style-name="Visited_20_Internet_20_Link">https://nextcloud.inrae.fr/apps/onlyoffice/196545829?filePath=%2FProjet_Kaggle%2FPr</text:a>ésentation-Kaggle-Inrae-inter-CATI-2025.pptx</text:p>
            </text:list-item>
          </text:list>
        </text:list-item>
        <text:list-item>
          <text:p text:style-name="List_20_1_Content"> 04/06 : Octroi GPU A100 40Go PCIe. pour Kaggle-INRAE</text:p>
        </text:list-item>
        <text:list-item>
          <text:p text:style-name="List_20_1_Content"> 27/07 : GT réunion 1 Carte IA/Indexation des notebooks</text:p>
        </text:list-item>
        <text:list-item>
          <text:p text:style-name="List_20_1_Content"> 05/07 : Mutualisation infra Colab.IA</text:p>
        </text:list-item>
        <text:list-item>
          <text:p text:style-name="List_20_1_Content"> 10/07 : Intégration VM Kaggle-INRAE dans Colab.IA</text:p>
        </text:list-item>
        <text:list-item>
          <text:p text:style-name="List_20_1_Content_Last"> 10/07 : GT réunion 2 Carte IA/Indexation des notebooks</text:p>
        </text:list-item>
      </text:list>
      <text:h text:style-name="Heading_20_1" text:outline-level="1"><text:bookmark-start text:name="__RefHeading___livrables_3"/><text:bookmark-start text:name="livrables"/>Livrables<text:bookmark-end text:name="__RefHeading___livrables_3"/><text:bookmark-end text:name="livrables"/></text:h>
      <text:list text:style-name="List_20_1" text:continue-numbering="false">
        <text:list-item>
          <text:p text:style-name="List_20_1_Content_First"> <text:span text:style-name="Strong_20_Emphasis">Notebooks pédagogiques</text:span> et guides pratiques disponibles sur la forge institutionnelle ;</text:p>
        </text:list-item>
        <text:list-item>
          <text:p text:style-name="List_20_1_Content"> <text:span text:style-name="Strong_20_Emphasis">Un premier ensemble de projets collaboratifs</text:span> issus des contributions des unités ;</text:p>
        </text:list-item>
        <text:list-item>
          <text:p text:style-name="List_20_1_Content"> <text:span text:style-name="Strong_20_Emphasis">Organisation de défis Kaggle-INRAE</text:span> sur des problématiques réelles issues des laboratoires ;</text:p>
        </text:list-item>
        <text:list-item>
          <text:p text:style-name="List_20_1_Content_Last"> <text:span text:style-name="Strong_20_Emphasis">Mise en place d’un forum</text:span> pour faciliter l'entraide et le partage de bonnes pratiques.</text:p>
        </text:list-item>
      </text:list>
      <text:h text:style-name="Heading_20_1" text:outline-level="1"><text:bookmark-start text:name="__RefHeading___apport_valeur_ajoutee_4"/><text:bookmark-start text:name="apport_valeur_ajoutee"/>Apport/valeur ajoutée<text:bookmark-end text:name="__RefHeading___apport_valeur_ajoutee_4"/><text:bookmark-end text:name="apport_valeur_ajoutee"/></text:h>
      <text:p text:style-name="Text_20_body">Le projet <text:span text:style-name="Strong_20_Emphasis">Kaggle-INRAE</text:span> s'inscrit pleinement dans la démarche de <text:span text:style-name="Strong_20_Emphasis">science ouverte et de partage des savoirs</text:span>, en proposant :</text:p>
      <text:list text:style-name="List_20_1" text:continue-numbering="false">
        <text:list-item>
          <text:p text:style-name="List_20_1_Content_First"> Une <text:span text:style-name="Strong_20_Emphasis">mutualisation des ressources et méthodologies</text:span> en data science appliquée ;</text:p>
        </text:list-item>
        <text:list-item>
          <text:p text:style-name="List_20_1_Content"> Un <text:span text:style-name="Strong_20_Emphasis">réseau collaboratif</text:span> entre ingénieurs, chercheurs et experts en intelligence artificielle ;</text:p>
        </text:list-item>
        <text:list-item>
          <text:p text:style-name="List_20_1_Content_Last"> Une <text:span text:style-name="Strong_20_Emphasis">montée en compétences collective</text:span>, avec des formations et des cas pratiques adaptés aux besoins de l’INRAE.</text:p>
        </text:list-item>
      </text:list>
      <text:p text:style-name="Text_20_body">L’initiative permet également de <text:span text:style-name="Strong_20_Emphasis">réunir les acteurs du numérique et de l’intelligence artificielle</text:span> au sein d’une communauté transverse, tout en créant des ponts avec d’autres réseaux scientifiques.</text:p>
      <text:h text:style-name="Heading_20_1" text:outline-level="1"><text:bookmark-start text:name="__RefHeading___contacts_5"/><text:bookmark-start text:name="contacts"/>Contacts<text:bookmark-end text:name="__RefHeading___contacts_5"/><text:bookmark-end text:name="contacts"/></text:h>
      <text:p text:style-name="Text_20_body"><text:span text:style-name="Strong_20_Emphasis">Contact général :</text:span> <text:a xlink:type="simple" xlink:href="mailto:mailto:kaggle-inrae@inrae.fr" text:style-name="Internet_20_link" text:visited-style-name="Visited_20_Internet_20_Link">kaggle-inrae@inrae.fr</text:a></text:p>
      <text:list text:style-name="List_20_1" text:continue-numbering="false">
        <text:list-item>
          <text:p text:style-name="List_20_1_Content_First"> <text:span text:style-name="Strong_20_Emphasis"> Naïma Dambrine, IMOTEP, <text:a xlink:type="simple" xlink:href="mailto:mailto:naima.dambrine@inrae.fr" text:style-name="Internet_20_link" text:visited-style-name="Visited_20_Internet_20_Link">naima.dambrine@inrae.fr</text:a></text:span></text:p>
        </text:list-item>
        <text:list-item>
          <text:p text:style-name="List_20_1_Content"> <text:span text:style-name="Strong_20_Emphasis"> Eric Maldonado, SoNET, <text:a xlink:type="simple" xlink:href="mailto:mailto:eric.maldonado@inrae.fr" text:style-name="Internet_20_link" text:visited-style-name="Visited_20_Internet_20_Link">eric.maldonado@inrae.fr</text:a></text:span></text:p>
        </text:list-item>
        <text:list-item>
          <text:p text:style-name="List_20_1_Content"> <text:span text:style-name="Strong_20_Emphasis"> Jordan Bernigaud Samatan, CODEX, <text:a xlink:type="simple" xlink:href="mailto:mailto:jordan.bernigaud-samatan@inrae.fr" text:style-name="Internet_20_link" text:visited-style-name="Visited_20_Internet_20_Link">jordan.bernigaud-samatan@inrae.fr</text:a></text:span></text:p>
        </text:list-item>
        <text:list-item>
          <text:p text:style-name="List_20_1_Content"> <text:span text:style-name="Strong_20_Emphasis"> Riccardo Bertoglio, <text:a xlink:type="simple" xlink:href="mailto:mailto:riccardo.bertoglio@inrae.fr" text:style-name="Internet_20_link" text:visited-style-name="Visited_20_Internet_20_Link">riccardo.bertogli@inrae.fr</text:a></text:span></text:p>
        </text:list-item>
        <text:list-item>
          <text:p text:style-name="List_20_1_Content"> <text:span text:style-name="Strong_20_Emphasis"> Alban Thomas, PROSODIe, <text:a xlink:type="simple" xlink:href="mailto:mailto:alban.thomas.2@inrae.fr" text:style-name="Internet_20_link" text:visited-style-name="Visited_20_Internet_20_Link">alban.thomas.2@inrae.fr</text:a></text:span></text:p>
        </text:list-item>
        <text:list-item>
          <text:p text:style-name="List_20_1_Content"> <text:span text:style-name="Strong_20_Emphasis"> Myriam Carrere, CITISES,  <text:a xlink:type="simple" xlink:href="mailto:mailto:myriam.carrere@inrae.fr" text:style-name="Internet_20_link" text:visited-style-name="Visited_20_Internet_20_Link">myriam.carrere@inrae.fr</text:a></text:span></text:p>
        </text:list-item>
        <text:list-item>
          <text:p text:style-name="List_20_1_Content"> <text:span text:style-name="Strong_20_Emphasis"> Stéphane Cezera, CITISES, <text:a xlink:type="simple" xlink:href="mailto:mailto:stephane.cezera@inrae.fr" text:style-name="Internet_20_link" text:visited-style-name="Visited_20_Internet_20_Link">stephane.cezera@inrae.fr</text:a></text:span></text:p>
        </text:list-item>
        <text:list-item>
          <text:p text:style-name="List_20_1_Content"> <text:span text:style-name="Strong_20_Emphasis"> Jocelyn De Goer, IMOTEP,	<text:a xlink:type="simple" xlink:href="mailto:mailto:jocelyn.degoer@inrae.fr" text:style-name="Internet_20_link" text:visited-style-name="Visited_20_Internet_20_Link">jocelyn.degoer@inrae.fr</text:a></text:span></text:p>
        </text:list-item>
        <text:list-item>
          <text:p text:style-name="List_20_1_Content"> <text:span text:style-name="Strong_20_Emphasis"> Raphaël Flores, GREP, <text:a xlink:type="simple" xlink:href="mailto:mailto:raphael.flores@inrae.fr" text:style-name="Internet_20_link" text:visited-style-name="Visited_20_Internet_20_Link">raphael.flores@inrae.fr</text:a></text:span></text:p>
        </text:list-item>
        <text:list-item>
          <text:p text:style-name="List_20_1_Content"> <text:span text:style-name="Strong_20_Emphasis"> Cédric Goby, PROSODIe, <text:a xlink:type="simple" xlink:href="mailto:mailto:cedric.goby@inrae.fr" text:style-name="Internet_20_link" text:visited-style-name="Visited_20_Internet_20_Link">cedric.goby@inrae.fr</text:a></text:span></text:p>
        </text:list-item>
        <text:list-item>
          <text:p text:style-name="List_20_1_Content_Last"> <text:span text:style-name="Strong_20_Emphasis"> Angélique Adiveze, PROSODIe, <text:a xlink:type="simple" xlink:href="mailto:mailto:angelique.adiveze@inrae.fr" text:style-name="Internet_20_link" text:visited-style-name="Visited_20_Internet_20_Link">angelique.adiveze@inrae.fr</text:a></text:span></text:p>
        </text:list-item>
      </text:list>
      <text:p text:style-name="Text_20_body"><text:span text:style-name="Strong_20_Emphasis">GitLab :</text:span> <text:a xlink:type="simple" xlink:href="https://forgemia.inra.fr/kaggle-inrae/notebooks" text:style-name="Internet_20_link" text:visited-style-name="Visited_20_Internet_20_Link">https://forgemia.inra.fr/kaggle-inrae/notebook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19::09:31</meta:creation-date>
    <dc:creator>Generated</dc:creator>
    <dc:date>2026-06-27T19::09:31</dc:date>
    <dc:language>en-US</dc:language>
    <meta:editing-cycles>1</meta:editing-cycles>
    <meta:editing-duration>PT0S</meta:editing-duration>
    <dc:title>communaute:sapi:sapi:sapis2025:kaggle</dc:title>
  </office:meta>
</office:document-meta>
</file>