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communaute:sapi:intentions_de_sapis_2027"/>Cette documentation n'est plus mise à jour. Veuillez vous référer au portail Hello-CATI : <text:a xlink:type="simple" xlink:href="https://hellocati.inrae.fr" text:style-name="Internet_20_link" text:visited-style-name="Visited_20_Internet_20_Link">https://hellocati.inrae.fr</text:a></text:span></text:p>
      <text:p text:style-name="Text_20_body">Intentions de SaPIs 2027</text:p>
      <text:h text:style-name="Heading_20_2" text:outline-level="2"><text:bookmark-start text:name="__RefHeading___sapis_ca_filme_1"/><text:bookmark-start text:name="sapis_ca_filme"/>SaPIS "ça filme"<text:bookmark-end text:name="__RefHeading___sapis_ca_filme_1"/><text:bookmark-end text:name="sapis_ca_filme"/></text:h>
      <text:p text:style-name="Text_20_body">L’intention de SaPIS “ça filme” est de faciliter le choix et l’utilisation de matériel de captation vidéo, le montage et la diffusion de vidéos. Le public cible est constitué des CATI et de leurs communautés bénéficiaires. Il peut également s’ouvrir au-delà dans l’institut. </text:p>
      <text:p text:style-name="Text_20_body">Partager et transmettre des savoirs et savoirs-faire est essentiel pour la science. Les CATI et la Pépinière Numérique s’inscrivent ainsi en soutien de ce besoin qui a déjà fait l’objet d’un PoC lors d’un interCATI omique en 2024. 
Vous êtes intéressé ? </text:p>
      <text:p text:style-name="Text_20_body">Rejoignez-nous pour en discuter sur Tchap : INRAE Makers - captation vidéo (lien sur demande)</text:p>
      <text:p text:style-name="Text_20_body">Venez en parler le 18 septembre de 9h30 à 10h30 (invitation transmise sur demande)</text:p>
      <text:p text:style-name="Text_20_body">Martine Da-Rocha, Sandra Derozier, Lise Frappier, Cyprien Guerin, Jacques Lagnel, …..</text:p>
      <text:p text:style-name="Text_20_body">Les CATIs impliqués : BARIC, CITISES, GiPSci, Modelix</text:p>
      <text:p text:style-name="Text_20_body">La pépinière numériq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7T09::07:36</meta:creation-date>
    <dc:creator>Generated</dc:creator>
    <dc:date>2026-08-07T09::07:36</dc:date>
    <dc:language>en-US</dc:language>
    <meta:editing-cycles>1</meta:editing-cycles>
    <meta:editing-duration>PT0S</meta:editing-duration>
    <dc:title>communaute:sapi:intentions_de_sapis_2027</dc:title>
  </office:meta>
</office:document-meta>
</file>