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mmunaute:sapi:faq"/><text:bookmark-start text:name="__RefHeading___sapi_faq_1"/><text:bookmark-start text:name="sapi_faq"/>SaPI FAQ<text:bookmark-end text:name="__RefHeading___sapi_faq_1"/><text:bookmark-end text:name="sapi_faq"/></text:h>
      <text:p text:style-name="Text_20_body">* la possibilité de projets pluri-annuels  
* l’inscription du projet dans une des priorités d’un des 6 objectifs stratégiques du plan Données pour la science  
*  le positionnement du projet, comme projet pilote (POC) et/ou projet structurant  </text:p>
      <text:p text:style-name="Text_20_body">*  les indemnités de stagiaire sont éligibles, tout comme les prestations de formation, de conseil ou d’expertise. Les salaires de CDD et la prestation externe de production/réalisation ne le sont toujours pas.  </text:p>
      <text:p text:style-name="Text_20_body">* Les crédits accordés sur subvention d’état à l’année N ne sont pas reportables à l’année N+1, toute somme non engagée sera donc perdu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sapi:faq</dc:title>
  </office:meta>
</office:document-meta>
</file>