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mmunaute:sapi:faq"/><text:bookmark-start text:name="__RefHeading___sapi_faq_1"/><text:bookmark-start text:name="sapi_faq"/>SaPI FAQ<text:bookmark-end text:name="__RefHeading___sapi_faq_1"/><text:bookmark-end text:name="sapi_faq"/></text:h>
      <text:list text:style-name="List_20_1" text:continue-numbering="false">
        <text:list-item>
          <text:p text:style-name="List_20_1_Content_First"> la possibilité de projets pluri-annuels  </text:p>
        </text:list-item>
        <text:list-item>
          <text:p text:style-name="List_20_1_Content"> l’inscription du projet dans une des priorités d’un des 6 objectifs stratégiques du plan Données pour la science  </text:p>
        </text:list-item>
        <text:list-item>
          <text:p text:style-name="List_20_1_Content_Last"> le positionnement du projet, comme projet pilote (POC) et/ou projet structurant  </text:p>
        </text:list-item>
      </text:list>
      <text:list text:style-name="List_20_1" text:continue-numbering="false">
        <text:list-item>
          <text:p text:style-name="LastListParagraph_List_20_1_Content_First">  les indemnités de stagiaire sont éligibles, tout comme les prestations de formation, de conseil ou d’expertise. Les salaires de CDD et la prestation externe de production/réalisation ne le sont toujours pas.  </text:p>
        </text:list-item>
      </text:list>
      <text:list text:style-name="List_20_1" text:continue-numbering="false">
        <text:list-item>
          <text:p text:style-name="LastListParagraph_List_20_1_Content_First"> Les crédits accordés sur subvention d’état à l’année N ne sont pas reportables à l’année N+1, toute somme non engagée sera donc perdue.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08:06</meta:creation-date>
    <dc:creator>Generated</dc:creator>
    <dc:date>2026-07-15T06::08:06</dc:date>
    <dc:language>en-US</dc:language>
    <meta:editing-cycles>1</meta:editing-cycles>
    <meta:editing-duration>PT0S</meta:editing-duration>
    <dc:title>communaute:sapi:faq</dc:title>
  </office:meta>
</office:document-meta>
</file>