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unaute:rrd"/>Animateur.rices du réseau : </text:p>
      <text:p text:style-name="Text_20_body">Amélie Fiocca, Hadi Quesneville, Jonathan Mineau</text:p>
      <text:list text:style-name="List_20_1" text:continue-numbering="false">
        <text:list-item>
          <text:p text:style-name="List_20_1_Content_First"> Les référents données opérationnels</text:p>
          <text:list text:style-name="List_20_1">
            <text:list-item>
              <text:p text:style-name="List_20_1_Content"> <text:a xlink:type="simple" xlink:href="https://science-ouverte.inrae.fr/fr/le-numerique-pour-la-science-et-les-donnees-scientifiques/les-reseaux-metiers/les-referents-donnees-operationnels" text:style-name="Internet_20_link" text:visited-style-name="Visited_20_Internet_20_Link"> Présentation</text:a></text:p>
            </text:list-item>
            <text:list-item>
              <text:p text:style-name="List_20_1_Content"> <text:a xlink:type="simple" xlink:href="https://elearning.formation-permanente.inrae.fr/course/view.php?id=723" text:style-name="Internet_20_link" text:visited-style-name="Visited_20_Internet_20_Link"> Parcours dédié sur OSCAR</text:a></text:p>
            </text:list-item>
            <text:list-item>
              <text:p text:style-name="List_20_1_Content"> <text:a xlink:type="simple" xlink:href="https://nextcloud.inrae.fr/apps/files/files/55562703?dir=/documents-rdo" text:style-name="Internet_20_link" text:visited-style-name="Visited_20_Internet_20_Link"> Dossier partagé (Réservé aux RDO et RDS)</text:a></text:p>
            </text:list-item>
            <text:list-item>
              <text:p text:style-name="List_20_1_Content"> <text:a xlink:type="simple" xlink:href="https://tchap.numerique.gouv.fr/" text:style-name="Internet_20_link" text:visited-style-name="Visited_20_Internet_20_Link"> Equipe Tchap (sur invitation)</text:a></text:p>
            </text:list-item>
            <text:list-item>
              <text:p text:style-name="List_20_1_Content"> <text:a xlink:type="simple" xlink:href="mailto:anim-reseau-RDO@inrae.fr" text:style-name="Internet_20_link" text:visited-style-name="Visited_20_Internet_20_Link"> Contact animateur.rices</text:a></text:p>
            </text:list-item>
          </text:list>
        </text:list-item>
        <text:list-item>
          <text:p text:style-name="List_20_1_Content_Last"> Les référents données stratégiqu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26:37</meta:creation-date>
    <dc:creator>Generated</dc:creator>
    <dc:date>2026-06-30T06::26:37</dc:date>
    <dc:language>en-US</dc:language>
    <meta:editing-cycles>1</meta:editing-cycles>
    <meta:editing-duration>PT0S</meta:editing-duration>
    <dc:title>communaute:rrd</dc:title>
  </office:meta>
</office:document-meta>
</file>