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aute:reunions_mensuelles"/><text:bookmark-start text:name="__RefHeading___reunions_mensuelles_1"/><text:bookmark-start text:name="reunions_mensuelles"/>Réunions mensuelles<text:bookmark-end text:name="__RefHeading___reunions_mensuelles_1"/><text:bookmark-end text:name="reunions_mensuelles"/></text:h>
      <text:list text:style-name="List_20_1" text:continue-numbering="false">
        <text:list-item>
          <text:p text:style-name="List_20_1_Content_First"> <text:a xlink:type="simple" xlink:href="https://pepi2g.wiki.inrae.fr/doku.php?id=reunions_mensuelles:cr_20241010" text:style-name="Internet_20_link" text:visited-style-name="Visited_20_Internet_20_Link">CR du 10 octobre 2024</text:a></text:p>
        </text:list-item>
        <text:list-item>
          <text:p text:style-name="List_20_1_Content"> <text:a xlink:type="simple" xlink:href="https://pepi2g.wiki.inrae.fr/doku.php?id=reunions_mensuelles:cr_20240912" text:style-name="Internet_20_link" text:visited-style-name="Visited_20_Internet_20_Link">CR du 12 septembre 2024</text:a></text:p>
        </text:list-item>
        <text:list-item>
          <text:p text:style-name="List_20_1_Content"> <text:a xlink:type="simple" xlink:href="https://pepi2g.wiki.inrae.fr/doku.php?id=reunions_mensuelles:cr_20240613" text:style-name="Internet_20_link" text:visited-style-name="Visited_20_Internet_20_Link">CR du 13 juin 2024</text:a></text:p>
        </text:list-item>
        <text:list-item>
          <text:p text:style-name="List_20_1_Content"> <text:a xlink:type="simple" xlink:href="https://pepi2g.wiki.inrae.fr/doku.php?id=reunions_mensuelles:cr_20240416" text:style-name="Internet_20_link" text:visited-style-name="Visited_20_Internet_20_Link">CR du 16 avril 2024</text:a></text:p>
        </text:list-item>
        <text:list-item>
          <text:p text:style-name="List_20_1_Content"> <text:a xlink:type="simple" xlink:href="https://pepi2g.wiki.inrae.fr/doku.php?id=reunions_mensuelles:cr_20240411" text:style-name="Internet_20_link" text:visited-style-name="Visited_20_Internet_20_Link">CR du 11 avril 2024</text:a></text:p>
        </text:list-item>
        <text:list-item>
          <text:p text:style-name="List_20_1_Content"> <text:a xlink:type="simple" xlink:href="https://pepi2g.wiki.inrae.fr/doku.php?id=reunions_mensuelles:cr_20240314" text:style-name="Internet_20_link" text:visited-style-name="Visited_20_Internet_20_Link">CR du 14 mars 2024</text:a></text:p>
        </text:list-item>
        <text:list-item>
          <text:p text:style-name="List_20_1_Content"> <text:a xlink:type="simple" xlink:href="https://pepi2g.wiki.inrae.fr/doku.php?id=reunions_mensuelles:cr_20240208" text:style-name="Internet_20_link" text:visited-style-name="Visited_20_Internet_20_Link">CR du 8 Février 2024</text:a></text:p>
        </text:list-item>
        <text:list-item>
          <text:p text:style-name="List_20_1_Content"> <text:a xlink:type="simple" xlink:href="https://pepi2g.wiki.inrae.fr/doku.php?id=reunions_mensuelles:cr_20240111" text:style-name="Internet_20_link" text:visited-style-name="Visited_20_Internet_20_Link">CR du 11 Janvier 2024</text:a></text:p>
        </text:list-item>
        <text:list-item>
          <text:p text:style-name="List_20_1_Content"> <text:a xlink:type="simple" xlink:href="https://pepi2g.wiki.inrae.fr/doku.php?id=reunions_mensuelles:cr_20231214" text:style-name="Internet_20_link" text:visited-style-name="Visited_20_Internet_20_Link">CR du 14 Décembre 2023</text:a></text:p>
        </text:list-item>
        <text:list-item>
          <text:p text:style-name="List_20_1_Content"> <text:a xlink:type="simple" xlink:href="https://pepi2g.wiki.inrae.fr/doku.php?id=reunions_mensuelles:cr_20231109" text:style-name="Internet_20_link" text:visited-style-name="Visited_20_Internet_20_Link">CR du 9 Novembre 2023</text:a></text:p>
        </text:list-item>
        <text:list-item>
          <text:p text:style-name="List_20_1_Content"> <text:a xlink:type="simple" xlink:href="https://pepi2g.wiki.inrae.fr/doku.php?id=reunions_mensuelles:cr_20231012" text:style-name="Internet_20_link" text:visited-style-name="Visited_20_Internet_20_Link">CR du 12 octobre 2023</text:a></text:p>
        </text:list-item>
        <text:list-item>
          <text:p text:style-name="List_20_1_Content"> <text:a xlink:type="simple" xlink:href="https://pepi2g.wiki.inrae.fr/doku.php?id=reunions_mensuelles:cr_20230914" text:style-name="Internet_20_link" text:visited-style-name="Visited_20_Internet_20_Link">CR du 14 septembre 2023</text:a></text:p>
        </text:list-item>
        <text:list-item>
          <text:p text:style-name="List_20_1_Content"> <text:a xlink:type="simple" xlink:href="https://pepi2g.wiki.inrae.fr/doku.php?id=reunions_mensuelles:cr_20230713" text:style-name="Internet_20_link" text:visited-style-name="Visited_20_Internet_20_Link">CR du 13 juillet 2023</text:a></text:p>
        </text:list-item>
        <text:list-item>
          <text:p text:style-name="List_20_1_Content"> <text:a xlink:type="simple" xlink:href="https://pepi2g.wiki.inrae.fr/doku.php?id=reunions_mensuelles:cr_20230511" text:style-name="Internet_20_link" text:visited-style-name="Visited_20_Internet_20_Link">CR du 11 mai 2023</text:a></text:p>
        </text:list-item>
        <text:list-item>
          <text:p text:style-name="List_20_1_Content"> <text:a xlink:type="simple" xlink:href="https://pepi2g.wiki.inrae.fr/doku.php?id=reunions_mensuelles:cr_20230413" text:style-name="Internet_20_link" text:visited-style-name="Visited_20_Internet_20_Link">CR du 13 avril 2023</text:a></text:p>
        </text:list-item>
        <text:list-item>
          <text:p text:style-name="List_20_1_Content"> <text:a xlink:type="simple" xlink:href="https://pepi2g.wiki.inrae.fr/doku.php?id=reunions_mensuelles:cr_20230309" text:style-name="Internet_20_link" text:visited-style-name="Visited_20_Internet_20_Link">CR du 9 mars 2023</text:a></text:p>
        </text:list-item>
        <text:list-item>
          <text:p text:style-name="List_20_1_Content"> <text:a xlink:type="simple" xlink:href="https://pepi2g.wiki.inrae.fr/doku.php?id=reunions_mensuelles:cr_20230209" text:style-name="Internet_20_link" text:visited-style-name="Visited_20_Internet_20_Link">CR du 9 février 2023</text:a></text:p>
        </text:list-item>
        <text:list-item>
          <text:p text:style-name="List_20_1_Content"> <text:a xlink:type="simple" xlink:href="https://pepi2g.wiki.inrae.fr/doku.php?id=reunions_mensuelles:cr_20230112" text:style-name="Internet_20_link" text:visited-style-name="Visited_20_Internet_20_Link">CR du 12 janvier 2023</text:a></text:p>
        </text:list-item>
        <text:list-item>
          <text:p text:style-name="List_20_1_Content"> <text:a xlink:type="simple" xlink:href="https://pepi2g.wiki.inrae.fr/doku.php?id=reunions_mensuelles:cr_20221208" text:style-name="Internet_20_link" text:visited-style-name="Visited_20_Internet_20_Link">CR du 8 décembre 2022</text:a></text:p>
        </text:list-item>
        <text:list-item>
          <text:p text:style-name="List_20_1_Content"> <text:a xlink:type="simple" xlink:href="https://pepi2g.wiki.inrae.fr/doku.php?id=reunions_mensuelles:cr_20221110" text:style-name="Internet_20_link" text:visited-style-name="Visited_20_Internet_20_Link">CR du 10 Novembre 2022</text:a></text:p>
        </text:list-item>
        <text:list-item>
          <text:p text:style-name="List_20_1_Content"> <text:a xlink:type="simple" xlink:href="https://pepi2g.wiki.inrae.fr/doku.php?id=reunions_mensuelles:cr_20220908" text:style-name="Internet_20_link" text:visited-style-name="Visited_20_Internet_20_Link">CR du 8 septembre 2022</text:a></text:p>
        </text:list-item>
        <text:list-item>
          <text:p text:style-name="List_20_1_Content"> <text:a xlink:type="simple" xlink:href="https://pepi2g.wiki.inrae.fr/doku.php?id=reunions_mensuelles:cr_20220707" text:style-name="Internet_20_link" text:visited-style-name="Visited_20_Internet_20_Link">CR du 07 juillet 2022</text:a></text:p>
        </text:list-item>
        <text:list-item>
          <text:p text:style-name="List_20_1_Content"> <text:a xlink:type="simple" xlink:href="https://pepi2g.wiki.inrae.fr/doku.php?id=reunions_mensuelles:cr_20220609" text:style-name="Internet_20_link" text:visited-style-name="Visited_20_Internet_20_Link">CR du 09 juin 2022</text:a></text:p>
        </text:list-item>
        <text:list-item>
          <text:p text:style-name="List_20_1_Content"> <text:a xlink:type="simple" xlink:href="https://pepi2g.wiki.inrae.fr/doku.php?id=reunions_mensuelles:cr_20220512" text:style-name="Internet_20_link" text:visited-style-name="Visited_20_Internet_20_Link">CR du 12 mai 2022</text:a></text:p>
        </text:list-item>
        <text:list-item>
          <text:p text:style-name="List_20_1_Content"> <text:a xlink:type="simple" xlink:href="https://pepi2g.wiki.inrae.fr/doku.php?id=reunions_mensuelles:cr_20220414" text:style-name="Internet_20_link" text:visited-style-name="Visited_20_Internet_20_Link">CR du 14 avril 2022</text:a></text:p>
        </text:list-item>
        <text:list-item>
          <text:p text:style-name="List_20_1_Content"> <text:a xlink:type="simple" xlink:href="https://pepi2g.wiki.inrae.fr/doku.php?id=reunions_mensuelles:cr_20220210" text:style-name="Internet_20_link" text:visited-style-name="Visited_20_Internet_20_Link">CR du 10 février 2022</text:a></text:p>
        </text:list-item>
        <text:list-item>
          <text:p text:style-name="List_20_1_Content"> <text:a xlink:type="simple" xlink:href="https://pepi2g.wiki.inrae.fr/doku.php?id=reunions_mensuelles:cr_20220113" text:style-name="Internet_20_link" text:visited-style-name="Visited_20_Internet_20_Link">CR du 13 janvier 2022</text:a></text:p>
        </text:list-item>
        <text:list-item>
          <text:p text:style-name="List_20_1_Content"> <text:a xlink:type="simple" xlink:href="https://pepi2g.wiki.inrae.fr/doku.php?id=reunions_mensuelles:cr_20211210" text:style-name="Internet_20_link" text:visited-style-name="Visited_20_Internet_20_Link">CR du 10 décembre 2021</text:a></text:p>
        </text:list-item>
        <text:list-item>
          <text:p text:style-name="List_20_1_Content"> <text:a xlink:type="simple" xlink:href="https://pepi2g.wiki.inrae.fr/doku.php?id=reunions_mensuelles:cr_20211109" text:style-name="Internet_20_link" text:visited-style-name="Visited_20_Internet_20_Link">CR du 09 Novembre 2021</text:a></text:p>
        </text:list-item>
        <text:list-item>
          <text:p text:style-name="List_20_1_Content"> <text:a xlink:type="simple" xlink:href="https://pepi2g.wiki.inrae.fr/doku.php?id=reunions_mensuelles:cr_20211014" text:style-name="Internet_20_link" text:visited-style-name="Visited_20_Internet_20_Link">CR du 14 Octobre 2021</text:a></text:p>
        </text:list-item>
        <text:list-item>
          <text:p text:style-name="List_20_1_Content"> <text:a xlink:type="simple" xlink:href="https://pepi2g.wiki.inrae.fr/doku.php?id=reunions_mensuelles:cr_20210923" text:style-name="Internet_20_link" text:visited-style-name="Visited_20_Internet_20_Link">CR du 23 Septembre 2021</text:a></text:p>
        </text:list-item>
        <text:list-item>
          <text:p text:style-name="List_20_1_Content"> <text:a xlink:type="simple" xlink:href="https://pepi2g.wiki.inrae.fr/doku.php?id=reunions_mensuelles:cr_20210709" text:style-name="Internet_20_link" text:visited-style-name="Visited_20_Internet_20_Link">CR du 09 Juillet 2021</text:a></text:p>
        </text:list-item>
        <text:list-item>
          <text:p text:style-name="List_20_1_Content"> <text:a xlink:type="simple" xlink:href="https://pepi2g.wiki.inrae.fr/doku.php?id=reunions_mensuelles:cr_20210427" text:style-name="Internet_20_link" text:visited-style-name="Visited_20_Internet_20_Link">CR du 27 avril 2021</text:a></text:p>
        </text:list-item>
        <text:list-item>
          <text:p text:style-name="List_20_1_Content"> <text:a xlink:type="simple" xlink:href="https://pepi2g.wiki.inrae.fr/doku.php?id=reunions_mensuelles:cr_20210311" text:style-name="Internet_20_link" text:visited-style-name="Visited_20_Internet_20_Link">CR du 11 mars 2021</text:a></text:p>
        </text:list-item>
        <text:list-item>
          <text:p text:style-name="List_20_1_Content_Last"> <text:a xlink:type="simple" xlink:href="https://pepi2g.wiki.inrae.fr/doku.php?id=reunions_mensuelles:cr_20210211" text:style-name="Internet_20_link" text:visited-style-name="Visited_20_Internet_20_Link">CR du 11 février 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reunions_mensuelles</dc:title>
  </office:meta>
</office:document-meta>
</file>