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programme"/><text:bookmark-start text:name="__RefHeading___programme_des_interventions_mensuelles_1"/><text:bookmark-start text:name="programme_des_interventions_mensuelles"/>Programme des interventions mensuelles<text:bookmark-end text:name="__RefHeading___programme_des_interventions_mensuelles_1"/><text:bookmark-end text:name="programme_des_interventions_mensuelles"/></text:h>
      <text:p text:style-name="Text_20_body">21 mai 2026 : <text:a xlink:type="simple" xlink:href="https://pepi2g.wiki.inrae.fr/doku.php?id=communaute:sapi:sapis2025#projet_menhir" text:style-name="Internet_20_link" text:visited-style-name="Visited_20_Internet_20_Link"> Menhir</text:a> - Elise Maigné et Isabelle Alic</text:p>
      <text:p text:style-name="Text_20_body">11 juin 2026 : créneau disponible</text:p>
      <text:p text:style-name="Text_20_body">10 septembre 2026 : <text:a xlink:type="simple" xlink:href="https://pepi2g.wiki.inrae.fr/doku.php?id=communaute:sapi:sapis2024#projet_websempilot" text:style-name="Internet_20_link" text:visited-style-name="Visited_20_Internet_20_Link"> WebSemPilot</text:a> - François Moreew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4::40:39</meta:creation-date>
    <dc:creator>Generated</dc:creator>
    <dc:date>2026-07-11T04::40:39</dc:date>
    <dc:language>en-US</dc:language>
    <meta:editing-cycles>1</meta:editing-cycles>
    <meta:editing-duration>PT0S</meta:editing-duration>
    <dc:title>communaute:programme</dc:title>
  </office:meta>
</office:document-meta>
</file>