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communaute:pepinieres"/><text:bookmark-start text:name="__RefHeading___les_pepinieres_1"/><text:bookmark-start text:name="les_pepinieres"/>Les Pépinières<text:bookmark-end text:name="__RefHeading___les_pepinieres_1"/><text:bookmark-end text:name="les_pepinieres"/></text:h>
      <text:p text:style-name="Text_20_body">La Pépinière Numérique d’INRAE est un réseau sur les usages et la création numérique. Elle fédère aussi un réseau de lieux ouverts à tous dont l’objectif est l’incubation de projets numériques en s’appuyant sur l’innovation, l’expérimentation, l’apprentissage, les usages et le partage.</text:p>
      <text:p text:style-name="Text_20_body">Les objectifs sont de favoriser les rencontres et les collaborations, d’aider à l’apprentissage par l’expérimentation, de soutenir les projets, de présenter son projet à d’autres, de confronter ses idées, d’offrir des lieux de rendez-vous et d’animations, de proposer un espace de liberté et de maximiser les interactions inter-unités, inter-disciplines et inter-organismes.</text:p>
      <text:p text:style-name="Text_20_body">Les <text:span text:style-name="Strong_20_Emphasis">pépinières numériques « locales »</text:span> sont les lieux de vie dans les centres dédiés aux activités de la Pépinière Numérique. Ils sont un lieu de rencontre, de partage, d’animation et de création de projets autour du numérique.</text:p>
      <text:p text:style-name="Text_20_body">Pépinières locales : la Pépinière Numérique d’Avignon, la Pépinière Numérique de Versailles, la Pépinière Numérique de Jouy-en-Josas</text:p>
      <table:table table:style-name="Table_Quotation1">
        <table:table-column/>
        <table:table-row>
          <table:table-cell office:value-type="string" table:style-name="Cell_Quotation1">
            <text:p text:style-name="tablealignleft"> Plus d'information sur le site web dédié <text:a xlink:type="simple" xlink:href="https://pepinierenumerique.inrae.fr" text:style-name="Internet_20_link" text:visited-style-name="Visited_20_Internet_20_Link">https://pepinierenumerique.inrae.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0::18:48</meta:creation-date>
    <dc:creator>Generated</dc:creator>
    <dc:date>2026-06-29T00::18:48</dc:date>
    <dc:language>en-US</dc:language>
    <meta:editing-cycles>1</meta:editing-cycles>
    <meta:editing-duration>PT0S</meta:editing-duration>
    <dc:title>communaute:pepinieres</dc:title>
  </office:meta>
</office:document-meta>
</file>