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mmunaute:pepinieres"/><text:bookmark-start text:name="__RefHeading___les_pepineres_1"/><text:bookmark-start text:name="les_pepineres"/>Les Pèpinères<text:bookmark-end text:name="__RefHeading___les_pepineres_1"/><text:bookmark-end text:name="les_pepineres"/></text:h>
      <text:p text:style-name="Text_20_body">Plus d'information sur le site web dédié <text:a xlink:type="simple" xlink:href="https://pepinierenumerique.inrae.fr" text:style-name="Internet_20_link" text:visited-style-name="Visited_20_Internet_20_Link">https://pepinierenumerique.inrae.f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pepinieres</dc:title>
  </office:meta>
</office:document-meta>
</file>