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pepi"/><text:bookmark-start text:name="__RefHeading___pepi_1"/><text:bookmark-start text:name="pepi"/>PEPI<text:bookmark-end text:name="__RefHeading___pepi_1"/><text:bookmark-end text:name="pepi"/></text:h>
      <text:p text:style-name="Text_20_body">La communauté PEPI vise à rassembler les acteurs du numérique autour de <text:span text:style-name="Strong_20_Emphasis">P</text:span>artage d’<text:span text:style-name="Strong_20_Emphasis">E</text:span>xpérience et de <text:span text:style-name="Strong_20_Emphasis">P</text:span>ratiques en <text:span text:style-name="Strong_20_Emphasis">I</text:span>nformatique. Après une présentation du dispositif, un historique retraçant la première génération de PEPI permettra de comprendre le fonctionnement actuel de la communauté dans sa seconde génération <text:a xlink:type="simple" xlink:href="https://pepi2g.wiki.inrae.fr/doku.php?id=communaute:start" text:style-name="Internet_20_link" text:visited-style-name="Visited_20_Internet_20_Link"> PEPI 2G </text:a>.</text:p>
      <text:h text:style-name="Heading_20_3" text:outline-level="3"><text:bookmark-start text:name="__RefHeading___dispositif_2"/><text:bookmark-start text:name="dispositif"/>Dispositif<text:bookmark-end text:name="__RefHeading___dispositif_2"/><text:bookmark-end text:name="dispositif"/></text:h>
      <text:p text:style-name="Text_20_body">Les <text:span text:style-name="Strong_20_Emphasis">PEPI</text:span> (<text:span text:style-name="Strong_20_Emphasis">P</text:span>artage d’<text:span text:style-name="Strong_20_Emphasis">E</text:span>xpériences et de <text:span text:style-name="Strong_20_Emphasis">P</text:span>ratiques en <text:span text:style-name="Strong_20_Emphasis">I</text:span>nformatique) sont des réseaux métiers autour du numérique à INRAE, ouverts à tous les personnels INRAE et des UMR associées, ayant un intérêt pour l’informatique et l’envie de participer en partageant et expérimentant. L’objet est d’échanger, de partager ses pratiques et ses questions, de monter collectivement en compétences, d’expérimenter et de mutualiser des outils ou méthodes, de découvrir de nouvelles technologies, de se soutenir et de s’entraider… Et ainsi aller plus loin, gagner du temps et de l’énergie.</text:p>
      <text:p text:style-name="Text_20_body">Les valeurs de la communauté sont la bienveillance, l’écoute et la transparence dans les échanges, la liberté d’expérimenter. Elle s’appuie sur la libre participation et le droit à l’initiative, sans cadrage ni priorisation des sujets abordés.</text:p>
      <text:p text:style-name="Text_20_body">Elle est transversale et complémentaire aux réseaux et structures existants internes (services, unités, départements, CATI, pépinières…) ou externes (DevLOG, RESINFO…).</text:p>
      <text:p text:style-name="Text_20_body">La communauté s’organise en fonction de ses besoins, par exemple : maintien ou non des groupes PEPI préexistants et création de groupes d’échanges (thématiques, régionaux, technologiques…) ou de groupes « action » (formation, test d’outil, veille technologique…).</text:p>
      <text:p text:style-name="Text_20_body">La DipSO est en charge du dispositif PEPI et de ses évolutions. Une campagne annuelle de soutien commune aux CATIs permet de financer certains projets innovants ou structurants <text:a xlink:type="simple" xlink:href="https://pepi2g.wiki.inrae.fr/doku.php?id=communaute:sapi" text:style-name="Internet_20_link" text:visited-style-name="Visited_20_Internet_20_Link"> SAPI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pepi</dc:title>
  </office:meta>
</office:document-meta>
</file>