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pepi"/><text:bookmark-start text:name="__RefHeading___pepi_1ere_gneration_1"/><text:bookmark-start text:name="pepi_1ere_gneration"/>PEPI 1ère gnération<text:bookmark-end text:name="__RefHeading___pepi_1ere_gneration_1"/><text:bookmark-end text:name="pepi_1ere_gneration"/></text:h>
      <text:p text:style-name="Text_20_body">La communauté PEPI vise à rassembler les acteurs du numérique autour de <text:span text:style-name="Strong_20_Emphasis">P</text:span>artage d’<text:span text:style-name="Strong_20_Emphasis">E</text:span>xpérience et de <text:span text:style-name="Strong_20_Emphasis">P</text:span>ratiques en <text:span text:style-name="Strong_20_Emphasis">I</text:span>nformatique. Un historique retraçant la première génération de PEPI permettra de comprendre le fonctionnement actuel de la communauté dans sa seconde génération <text:a xlink:type="simple" xlink:href="https://pepi2g.wiki.inrae.fr/doku.php?id=start" text:style-name="Internet_20_link" text:visited-style-name="Visited_20_Internet_20_Link"> PEPI 2G </text:a>.</text:p>
      <text:h text:style-name="Heading_20_3" text:outline-level="3"><text:bookmark-start text:name="__RefHeading___historique_2"/><text:bookmark-start text:name="historique"/>Historique<text:bookmark-end text:name="__RefHeading___historique_2"/><text:bookmark-end text:name="historique"/></text:h>
      <text:p text:style-name="Text_20_body">Initiative soutenue par le Comité Directeur du Système d’Information de l’Institut, les Partages d’Expériences et de Pratiques en Informatique dit PEPI (<text:a xlink:type="simple" xlink:href="https://www.ingenum.inra.fr/pepi" text:style-name="Internet_20_link" text:visited-style-name="Visited_20_Internet_20_Link"> https://www.ingenum.inra.fr/pepi</text:a>) ont été créés en 2011, comme les premiers réseaux métiers en informatique, pour contribuer au développement de compétences collectives et organisées <text:a xlink:type="simple" xlink:href="https://nextcloud.inrae.fr/s/CZRSZf9YWQBfBbG" text:style-name="Internet_20_link" text:visited-style-name="Visited_20_Internet_20_Link"> autour de 7 thématiques majeures </text:a> :</text:p>
      <text:list text:style-name="List_20_1" text:continue-numbering="false">
        <text:list-item>
          <text:p text:style-name="List_20_1_Content_First"> Ingénierie des infrastructures clientes (PEPI 2IC),</text:p>
        </text:list-item>
        <text:list-item>
          <text:p text:style-name="List_20_1_Content"> Administration des infrastructures systèmes (PEPI SysAdmin),</text:p>
        </text:list-item>
        <text:list-item>
          <text:p text:style-name="List_20_1_Content"> Ingénierie du développement logiciel (PEPI IDL),</text:p>
        </text:list-item>
        <text:list-item>
          <text:p text:style-name="List_20_1_Content"> Gestion de Projet Informatique (PEPI GPI),</text:p>
        </text:list-item>
        <text:list-item>
          <text:p text:style-name="List_20_1_Content"> Gestion de Données (PEPI GD),</text:p>
        </text:list-item>
        <text:list-item>
          <text:p text:style-name="List_20_1_Content"> Mathématiques Appliquées et Calcul Scientifique (PEPI MACS),</text:p>
        </text:list-item>
        <text:list-item>
          <text:p text:style-name="List_20_1_Content_Last"> Ingénierie Bio Informatique et Statistique pour les données haut-débit (<text:a xlink:type="simple" xlink:href="https://pepi-ibis.inrae.fr/" text:style-name="Internet_20_link" text:visited-style-name="Visited_20_Internet_20_Link">PEPI IBIS</text:a>), seul PEPI de la 1ère génération ayant perduré dans la 2nde génération.</text:p>
        </text:list-item>
      </text:list>
      <text:p text:style-name="Text_20_body">Essoufflés, bureaux non renouvelés, la plupart des collectifs PEPI avaient besoin d’être redynamisés.</text:p>
      <text:p text:style-name="Text_20_body">De plus, il fallait briser ces segmentations thématiques qui parfois pouvaient avoir des enjeux communs non visibles de tous, ce qui limitait les échanges obligeant chacun à s’inscrire dans tous les PEPI existants au risque de ne pas être au fait de tout. De plus, les périmètres ou limites entre CATI et PEPI n’apparaissaient pas définis.</text:p>
      <text:p text:style-name="Text_20_body">En ce sens, 2 études menées en 2016 et 2019 ont mis à jour la nécessité de structure d’animation et d’échanges de type PEPI pour le partage et la montée en compétences.</text:p>
      <text:p text:style-name="Text_20_body">Fin 2019, après enquête auprès des bureaux des PEPI, et suite à la fusion INRA-Irstea durant laquelle deux cultures se rencontraient tout en n’appréhendant pas les réseaux métiers de la même manière, une équipe projet mixte DRHDD/DipSO s’est lancé début 2020 dans un chantier de réflexion accompagné d’un spécialiste en intelligence collective afin de renouveler le modèle d’animation de ces collectifs PEPI (Le <text:a xlink:type="simple" xlink:href="https://pepi2g.wiki.inrae.fr/doku.php?id=start" text:style-name="Internet_20_link" text:visited-style-name="Visited_20_Internet_20_Link"> PEPI 2G 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7:44</meta:creation-date>
    <dc:creator>Generated</dc:creator>
    <dc:date>2026-07-15T11::07:44</dc:date>
    <dc:language>en-US</dc:language>
    <meta:editing-cycles>1</meta:editing-cycles>
    <meta:editing-duration>PT0S</meta:editing-duration>
    <dc:title>communaute:pepi</dc:title>
  </office:meta>
</office:document-meta>
</file>