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newsletters:202305"/><text:bookmark-start text:name="__RefHeading___actualites_1"/><text:bookmark-start text:name="actualites"/>Actualités<text:bookmark-end text:name="__RefHeading___actualites_1"/><text:bookmark-end text:name="actualites"/></text:h>
      <text:h text:style-name="Heading_20_1" text:outline-level="1"><text:bookmark-start text:name="__RefHeading___la_communaute_pepi_2"/><text:bookmark-start text:name="la_communaute_pepi"/>La communauté PEPI<text:bookmark-end text:name="__RefHeading___la_communaute_pepi_2"/><text:bookmark-end text:name="la_communaute_pepi"/></text:h>
      <text:p text:style-name="Text_20_body">- Arrivée de Marie Hélène Moirez-Charron à la facilitation
- Le PEPI IBIS organise les Journées du PEPI IBIS 2023 les 14 et 15 septembre 2023 à l’Institut des Systèmes Complexes de Paris. Pour plus d’informations, rendez-vous sur <text:a xlink:type="simple" xlink:href="https://pepi-ibis.inrae.fr/journees-2023" text:style-name="Internet_20_link" text:visited-style-name="Visited_20_Internet_20_Link">https://pepi-ibis.inrae.fr/journees-2023</text:a>.</text:p>
      <text:h text:style-name="Heading_20_1" text:outline-level="1"><text:bookmark-start text:name="__RefHeading___les_catis_3"/><text:bookmark-start text:name="les_catis"/>Les CATIs<text:bookmark-end text:name="__RefHeading___les_catis_3"/><text:bookmark-end text:name="les_catis"/></text:h>
      <text:h text:style-name="Heading_20_1" text:outline-level="1"><text:bookmark-start text:name="__RefHeading___les_pepinieres_4"/><text:bookmark-start text:name="les_pepinieres"/>Les Pépinières<text:bookmark-end text:name="__RefHeading___les_pepinieres_4"/><text:bookmark-end text:name="les_pepinieres"/></text:h>
      <text:p text:style-name="Text_20_body">Retrouvez toutes les actualités des pépinières numériques ici : <text:a xlink:type="simple" xlink:href="https://pepinierenumerique.inrae.fr" text:style-name="Internet_20_link" text:visited-style-name="Visited_20_Internet_20_Link">https://pepinierenumerique.inrae.fr</text:a></text:p>
      <text:h text:style-name="Heading_20_1" text:outline-level="1"><text:bookmark-start text:name="__RefHeading___science_ouverte_5"/><text:bookmark-start text:name="science_ouverte"/>Science Ouverte<text:bookmark-end text:name="__RefHeading___science_ouverte_5"/><text:bookmark-end text:name="science_ouverte"/></text:h>
      <text:p text:style-name="Text_20_body">Le printemps de la donnée : <text:a xlink:type="simple" xlink:href="https://printempsdeladonnee.fr/" text:style-name="Internet_20_link" text:visited-style-name="Visited_20_Internet_20_Link">https://printempsdeladonnee.fr/</text:a></text:p>
      <text:h text:style-name="Heading_20_1" text:outline-level="1"><text:bookmark-start text:name="__RefHeading___esr_6"/><text:bookmark-start text:name="esr"/>ESR<text:bookmark-end text:name="__RefHeading___esr_6"/><text:bookmark-end text:name="esr"/></text:h>
      <text:p text:style-name="Text_20_body">Journées Gitlab 29 juin 2023 @Paris - <text:a xlink:type="simple" xlink:href="https://gtdonnees-gitlab2023.sciencesconf.org/" text:style-name="Internet_20_link" text:visited-style-name="Visited_20_Internet_20_Link">https://gtdonnees-gitlab2023.sciencesconf.org/</text:a></text:p>
      <text:p text:style-name="Text_20_body">Journée annuelle ARAMIS, 23 mai 2023 - Performance et sobriété énergétique : nouveaux défis ?. La journée sera webcastée, consulter la page de l’événement pour plus d’information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newsletters:202305</dc:title>
  </office:meta>
</office:document-meta>
</file>