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newsletters:202305"/><text:bookmark-start text:name="__RefHeading___actualites_1"/><text:bookmark-start text:name="actualites"/>Actualités<text:bookmark-end text:name="__RefHeading___actualites_1"/><text:bookmark-end text:name="actualites"/></text:h>
      <text:h text:style-name="Heading_20_1" text:outline-level="1"><text:bookmark-start text:name="__RefHeading___la_communaute_pepi_2"/><text:bookmark-start text:name="la_communaute_pepi"/>La communauté PEPI<text:bookmark-end text:name="__RefHeading___la_communaute_pepi_2"/><text:bookmark-end text:name="la_communaute_pepi"/></text:h>
      <text:p text:style-name="Text_20_body">- Atelier Big Data du 10 au 12 janvier 2023 à Sète [<text:a xlink:type="simple" xlink:href="https://atelier-bigdata.sciencesconf.org]" text:style-name="Internet_20_link" text:visited-style-name="Visited_20_Internet_20_Link">https://atelier-bigdata.sciencesconf.org]</text:a></text:p>
      <text:p text:style-name="Text_20_body">- Hackathon Xamarin à Sète du 28 au 31 mars 2023 [Alexandre Journaux]</text:p>
      <text:h text:style-name="Heading_20_1" text:outline-level="1"><text:bookmark-start text:name="__RefHeading___les_catis_3"/><text:bookmark-start text:name="les_catis"/>Les CATIs<text:bookmark-end text:name="__RefHeading___les_catis_3"/><text:bookmark-end text:name="les_catis"/></text:h>
      <text:h text:style-name="Heading_20_1" text:outline-level="1"><text:bookmark-start text:name="__RefHeading___les_pepinieres_4"/><text:bookmark-start text:name="les_pepinieres"/>Les Pépinières<text:bookmark-end text:name="__RefHeading___les_pepinieres_4"/><text:bookmark-end text:name="les_pepinieres"/></text:h>
      <text:h text:style-name="Heading_20_1" text:outline-level="1"><text:bookmark-start text:name="__RefHeading___science_ouverte_5"/><text:bookmark-start text:name="science_ouverte"/>Science Ouverte<text:bookmark-end text:name="__RefHeading___science_ouverte_5"/><text:bookmark-end text:name="science_ouverte"/></text:h>
      <text:h text:style-name="Heading_20_1" text:outline-level="1"><text:bookmark-start text:name="__RefHeading___esr_6"/><text:bookmark-start text:name="esr"/>ESR<text:bookmark-end text:name="__RefHeading___esr_6"/><text:bookmark-end text:name="esr"/></text:h>
      <text:p text:style-name="Text_20_body">Journées Gitlab 29 juin 2023 @Paris - <text:a xlink:type="simple" xlink:href="https://gtdonnees-gitlab2023.sciencesconf.org/" text:style-name="Internet_20_link" text:visited-style-name="Visited_20_Internet_20_Link">https://gtdonnees-gitlab2023.sciencesconf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4:02</meta:creation-date>
    <dc:creator>Generated</dc:creator>
    <dc:date>2026-06-28T15::24:02</dc:date>
    <dc:language>en-US</dc:language>
    <meta:editing-cycles>1</meta:editing-cycles>
    <meta:editing-duration>PT0S</meta:editing-duration>
    <dc:title>communaute:newsletters:202305</dc:title>
  </office:meta>
</office:document-meta>
</file>